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, 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9.76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5.72cm"/>
    </style:style>
    <style:style style:name="co9" style:family="table-column">
      <style:table-column-properties fo:break-before="auto" style:column-width="3.627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9.042cm"/>
    </style:style>
    <style:style style:name="co12" style:family="table-column">
      <style:table-column-properties fo:break-before="auto" style:column-width="6.752cm"/>
    </style:style>
    <style:style style:name="co13" style:family="table-column">
      <style:table-column-properties fo:break-before="auto" style:column-width="5.664cm"/>
    </style:style>
    <style:style style:name="co14" style:family="table-column">
      <style:table-column-properties fo:break-before="auto" style:column-width="2.847cm"/>
    </style:style>
    <style:style style:name="co15" style:family="table-column">
      <style:table-column-properties fo:break-before="auto" style:column-width="5.749cm"/>
    </style:style>
    <style:style style:name="co16" style:family="table-column">
      <style:table-column-properties fo:break-before="auto" style:column-width="5.329cm"/>
    </style:style>
    <style:style style:name="co17" style:family="table-column">
      <style:table-column-properties fo:break-before="auto" style:column-width="4.882cm"/>
    </style:style>
    <style:style style:name="co18" style:family="table-column">
      <style:table-column-properties fo:break-before="auto" style:column-width="2.734cm"/>
    </style:style>
    <style:style style:name="co19" style:family="table-column">
      <style:table-column-properties fo:break-before="auto" style:column-width="11.134cm"/>
    </style:style>
    <style:style style:name="co20" style:family="table-column">
      <style:table-column-properties fo:break-before="auto" style:column-width="5.442cm"/>
    </style:style>
    <style:style style:name="co21" style:family="table-column">
      <style:table-column-properties fo:break-before="auto" style:column-width="1.674cm"/>
    </style:style>
    <style:style style:name="co22" style:family="table-column">
      <style:table-column-properties fo:break-before="auto" style:column-width="3.433cm"/>
    </style:style>
    <style:style style:name="co23" style:family="table-column">
      <style:table-column-properties fo:break-before="auto" style:column-width="12.39cm"/>
    </style:style>
    <style:style style:name="co24" style:family="table-column">
      <style:table-column-properties fo:break-before="auto" style:column-width="2.93cm"/>
    </style:style>
    <style:style style:name="co25" style:family="table-column">
      <style:table-column-properties fo:break-before="auto" style:column-width="6.276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5.999cm"/>
    </style:style>
    <style:style style:name="co28" style:family="table-column">
      <style:table-column-properties fo:break-before="auto" style:column-width="7.437cm"/>
    </style:style>
    <style:style style:name="co29" style:family="table-column">
      <style:table-column-properties fo:break-before="auto" style:column-width="4.865cm"/>
    </style:style>
    <style:style style:name="co30" style:family="table-column">
      <style:table-column-properties fo:break-before="auto" style:column-width="3.981cm"/>
    </style:style>
    <style:style style:name="co31" style:family="table-column">
      <style:table-column-properties fo:break-before="auto" style:column-width="8.708cm"/>
    </style:style>
    <style:style style:name="co32" style:family="table-column">
      <style:table-column-properties fo:break-before="auto" style:column-width="8.93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2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2P0"/>
    </number:currency-style>
    <style:style style:name="ce1" style:family="table-cell" style:parent-style-name="Default">
      <style:table-cell-properties fo:background-color="#ffffff" style:vertical-align="top"/>
      <style:text-properties fo:color="#000000" fo:font-size="14pt" fo:font-weight="bold"/>
    </style:style>
    <style:style style:name="ce2" style:family="table-cell" style:parent-style-name="Default">
      <style:table-cell-properties fo:background-color="#ffffff"/>
      <style:text-properties fo:color="#000000" fo:font-size="14pt" fo:font-weight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3366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style:vertical-align="top"/>
      <style:text-properties fo:font-size="13pt" fo:font-weight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fo:color="#000000" fo:font-size="11pt" fo:font-weight="bold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Albany" fo:font-size="9pt" fo:font-weight="normal" style:font-size-asian="12pt" style:font-size-complex="12pt"/>
    </style:style>
    <style:style style:name="ce8" style:family="table-cell" style:parent-style-name="Default" style:data-style-name="N30">
      <style:table-cell-properties fo:background-color="#ffffff" style:text-align-source="fix" style:repeat-content="false"/>
      <style:paragraph-properties fo:text-align="end" fo:margin-left="0cm"/>
      <style:text-properties fo:color="#ff3333" fo:font-size="10pt" fo:font-weight="bold"/>
    </style:style>
    <style:style style:name="ce9" style:family="table-cell" style:parent-style-name="Default">
      <style:table-cell-properties fo:background-color="#ffffff"/>
      <style:text-properties fo:color="#000000" fo:font-size="11pt" fo:font-weight="normal"/>
    </style:style>
    <style:style style:name="ce10" style:family="table-cell" style:parent-style-name="Default" style:data-style-name="N41">
      <style:table-cell-properties fo:background-color="#ffffff"/>
      <style:text-properties fo:color="#808019" fo:font-size="10pt" fo:font-style="italic" fo:font-weight="bold"/>
    </style:style>
    <style:style style:name="ce1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ffff"/>
      <style:text-properties fo:color="#008000" fo:font-size="13pt" fo:font-weight="bold"/>
    </style:style>
    <style:style style:name="ce13" style:family="table-cell" style:parent-style-name="Default">
      <style:table-cell-properties fo:background-color="#ffffff"/>
      <style:text-properties style:use-window-font-color="true" fo:font-size="10pt" fo:font-weight="normal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ffff"/>
      <style:text-properties fo:color="#000000"/>
    </style:style>
    <style:style style:name="ce16" style:family="table-cell" style:parent-style-name="Default">
      <style:table-cell-properties fo:background-color="#ffffff"/>
      <style:text-properties fo:color="#000000" fo:font-weight="normal"/>
    </style:style>
    <style:style style:name="ce17" style:family="table-cell" style:parent-style-name="Default">
      <style:table-cell-properties fo:background-color="#ffffff"/>
      <style:text-properties fo:font-weight="normal"/>
    </style:style>
    <style:style style:name="ce18" style:family="table-cell" style:parent-style-name="Default">
      <style:text-properties fo:color="#ff0000" fo:font-size="13pt" fo:font-weight="bold"/>
    </style:style>
    <style:style style:name="ce19" style:family="table-cell" style:parent-style-name="Default">
      <style:text-properties fo:color="#0047ff" fo:font-size="10pt" fo:font-weight="bold"/>
    </style:style>
    <style:style style:name="ce20" style:family="table-cell" style:parent-style-name="Default">
      <style:text-properties fo:color="#000000" fo:font-size="10pt" fo:font-weight="normal"/>
    </style:style>
    <style:style style:name="ce21" style:family="table-cell" style:parent-style-name="Default">
      <style:text-properties fo:color="#0047ff" fo:font-weight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3" style:family="table-cell" style:parent-style-name="Default" style:data-style-name="N102"/>
    <style:style style:name="ce24" style:family="table-cell" style:parent-style-name="Default" style:data-style-name="N104"/>
    <style:style style:name="ce25" style:family="table-cell" style:parent-style-name="Default">
      <style:text-properties fo:color="#00ae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ext-properties fo:color="#ff0000" style:text-outline="false" style:text-line-through-style="none" style:font-name="Arial" fo:font-size="13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7" style:family="table-cell" style:parent-style-name="Default">
      <style:text-properties fo:color="#2323dc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9" style:family="table-cell" style:parent-style-name="Default">
      <style:text-properties fo:color="#00ae00" fo:font-size="12pt" fo:font-weight="bold"/>
    </style:style>
    <style:style style:name="ce30" style:family="table-cell" style:parent-style-name="Default">
      <style:text-properties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start"/>
      <style:text-properties fo:color="#ff0000" fo:font-size="13pt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start"/>
      <style:text-properties fo:color="#0047ff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star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/>
      <style:text-properties fo:font-weight="normal"/>
    </style:style>
    <style:style style:name="ce36" style:family="table-cell" style:parent-style-name="Default">
      <style:table-cell-properties style:text-align-source="fix" style:repeat-content="false"/>
      <style:paragraph-properties fo:text-align="start"/>
      <style:text-properties fo:color="#0047ff"/>
    </style:style>
    <style:style style:name="ce37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ext-properties fo:color="#0000ff" fo:font-weight="bold"/>
    </style:style>
    <style:style style:name="ce40" style:family="table-cell" style:parent-style-name="Default">
      <style:text-properties fo:font-size="10pt"/>
    </style:style>
    <style:style style:name="ce41" style:family="table-cell" style:parent-style-name="Default" style:data-style-name="N104">
      <style:text-properties fo:color="#000000" fo:font-size="10pt" fo:font-weight="normal"/>
    </style:style>
    <style:style style:name="ce42" style:family="table-cell" style:parent-style-name="Default" style:data-style-name="N104">
      <style:text-properties fo:font-size="10pt"/>
    </style:style>
    <style:style style:name="ce43" style:family="table-cell" style:parent-style-name="Default">
      <style:text-properties fo:color="#000000" fo:font-weight="normal"/>
    </style:style>
    <style:style style:name="ce44" style:family="table-cell" style:parent-style-name="Default">
      <style:text-properties fo:color="#0047ff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ext-properties fo:color="#000000" fo:font-weight="bold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ext-properties fo:color="#000000" style:font-name="Arial" fo:font-weight="normal"/>
    </style:style>
    <style:style style:name="ce48" style:family="table-cell" style:parent-style-name="Default">
      <style:text-properties fo:color="#000000" style:font-name="Arial" fo:font-weight="bold"/>
    </style:style>
    <style:style style:name="ce49" style:family="table-cell" style:parent-style-name="Default" style:data-style-name="N104">
      <style:text-properties fo:color="#000000" fo:font-weight="normal"/>
    </style:style>
    <style:style style:name="ce50" style:family="table-cell" style:parent-style-name="Default" style:data-style-name="N104">
      <style:text-properties fo:color="#000000" fo:font-weight="bold"/>
    </style:style>
    <style:style style:name="ce51" style:family="table-cell" style:parent-style-name="Default">
      <style:text-properties fo:color="#ff3333" fo:font-size="13pt" fo:font-weight="bold"/>
    </style:style>
    <style:style style:name="ce52" style:family="table-cell" style:parent-style-name="Default">
      <style:text-properties fo:color="#ff0000"/>
    </style:style>
    <style:style style:name="ce53" style:family="table-cell" style:parent-style-name="Default">
      <style:text-properties fo:color="#2323dc" fo:font-weight="bold"/>
    </style:style>
    <style:style style:name="ce54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ext-properties fo:font-weight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7" style:family="table-cell" style:parent-style-name="Default">
      <style:text-properties fo:color="#ff0000" fo:font-weight="bold"/>
    </style:style>
    <style:style style:name="ce5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 style:data-style-name="N104">
      <style:text-properties fo:color="#000000"/>
    </style:style>
    <style:style style:name="ce60" style:family="table-cell" style:parent-style-name="Default">
      <style:text-properties fo:color="#000000" fo:font-size="10.5pt" fo:font-weight="normal"/>
    </style:style>
    <style:style style:name="T1" style:family="text">
      <style:text-properties fo:color="#ff0000" fo:font-weight="bold"/>
    </style:style>
    <style:style style:name="T2" style:family="text">
      <style:text-properties fo:font-weight="bold"/>
    </style:style>
    <style:style style:name="T3" style:family="text">
      <style:text-properties fo:font-size="10pt" fo:font-weight="normal"/>
    </style:style>
    <style:style style:name="T4" style:family="text">
      <style:text-properties fo:font-weight="normal"/>
    </style:style>
    <style:style style:name="T5" style:family="text">
      <style:text-properties fo:color="#000000" fo:font-weight="normal"/>
    </style:style>
    <style:style style:name="T6" style:family="text">
      <style:text-properties style:text-position="33% 58%"/>
    </style:style>
  </office:automatic-styles>
  <office:body>
    <office:spreadsheet>
      <table:table table:name="Úvod" table:style-name="ta1" table:print="false"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table:style-name="ce1" office:value-type="string">
            <text:p>COMPO spol. s r.o., Karlovo nám. 6, 120 00 Praha 2</text:p>
          </table:table-cell>
          <table:table-cell table:style-name="ce6" table:number-columns-repeated="12"/>
          <table:table-cell table:style-name="ce15" table:number-columns-repeated="2"/>
          <table:table-cell table:number-columns-repeated="241"/>
        </table:table-row>
        <table:table-row table:style-name="ro2">
          <table:table-cell table:style-name="ce2" office:value-type="string">
            <text:p>tel./fax:224 923 774 <text:s text:c="2"/><text:a xlink:href="mailto:compo@atlas.cz">compo@atlas.cz</text:a> <text:s text:c="2"/><text:a xlink:href="http://www.icompo.name/">http://www.icompo.name</text:a></text:p>
          </table:table-cell>
          <table:table-cell table:style-name="ce6" table:number-columns-repeated="2"/>
          <table:table-cell table:style-name="ce11"/>
          <table:table-cell table:style-name="ce12" office:value-type="string">
            <text:p>Obsah:</text:p>
          </table:table-cell>
          <table:table-cell table:style-name="ce6" table:number-columns-repeated="8"/>
          <table:table-cell table:style-name="ce15" table:number-columns-repeated="2"/>
          <table:table-cell table:number-columns-repeated="241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11"/>
          <table:table-cell table:style-name="ce13" office:value-type="string">
            <text:p><text:span text:style-name="T3"><text:a xlink:href="#Úvod">- Úvod</text:a></text:span></text:p>
          </table:table-cell>
          <table:table-cell table:style-name="ce6" table:number-columns-repeated="8"/>
          <table:table-cell table:style-name="ce15" table:number-columns-repeated="2"/>
          <table:table-cell table:number-columns-repeated="241"/>
        </table:table-row>
        <table:table-row table:style-name="ro2">
          <table:table-cell table:style-name="ce3" office:value-type="string">
            <text:p>Datum poslední aktualizace:</text:p>
          </table:table-cell>
          <table:table-cell table:style-name="ce8" table:formula="oooc:=TODAY()" office:value-type="date" office:date-value="2006-10-09">
            <text:p>9.10.2006</text:p>
          </table:table-cell>
          <table:table-cell table:style-name="ce10" table:formula="oooc:=NOW()" office:value-type="time" office:time-value="PT935986H25M45.56S">
            <text:p>10:25:46</text:p>
          </table:table-cell>
          <table:table-cell table:style-name="ce6"/>
          <table:table-cell office:value-type="string">
            <text:p><text:a xlink:href="#Diody">- Diody, usměrňovací můstky, zenerovy diody, varikapy</text:a></text:p>
          </table:table-cell>
          <table:table-cell table:style-name="ce6" table:number-columns-repeated="8"/>
          <table:table-cell table:style-name="ce15" table:number-columns-repeated="2"/>
          <table:table-cell table:number-columns-repeated="241"/>
        </table:table-row>
        <table:table-row table:style-name="ro3">
          <table:table-cell table:style-name="ce2" office:value-type="string">
            <text:p>Vážení zákazníci,</text:p>
          </table:table-cell>
          <table:table-cell table:style-name="ce9" table:number-columns-repeated="3"/>
          <table:table-cell office:value-type="string">
            <text:p><text:a xlink:href="#Tranzistory">- Tranzistory</text:a></text:p>
          </table:table-cell>
          <table:table-cell table:style-name="ce9" table:number-columns-repeated="8"/>
          <table:table-cell table:style-name="ce16" table:number-columns-repeated="2"/>
          <table:table-cell table:style-name="ce17"/>
          <table:table-cell table:number-columns-repeated="240"/>
        </table:table-row>
        <table:table-row table:style-name="ro4">
          <table:table-cell table:style-name="ce4" office:value-type="string">
            <text:p>Na dalších listech najdete částečný přehled elektronických součástek a dalšího zboží, které je možné zakoupit v naší prodejně. Všechny ceny jsou uvedené <text:span text:style-name="T1">včetně DPH</text:span>, <text:s/>jsou orientační a můžou se měnit. I když se snažíme o co největší aktuálnost seznamu, přeci jen se může stát, že některé zboží zde uvedené se doprodá a nestačíme ho včas odstranit, za což se předem omlouváme. <text:span text:style-name="T2">Změny cen a případné tiskové chyby vyhrazeny.</text:span></text:p>
          </table:table-cell>
          <table:table-cell table:style-name="ce9" table:number-columns-repeated="3"/>
          <table:table-cell office:value-type="string">
            <text:p><text:a xlink:href="#Tyristory%20triaky%20diaky">- Tyristory, triaky, diaky</text:a></text:p>
          </table:table-cell>
          <table:table-cell table:style-name="ce9" table:number-columns-repeated="8"/>
          <table:table-cell table:style-name="ce16" table:number-columns-repeated="2"/>
          <table:table-cell table:style-name="ce17"/>
          <table:table-cell table:number-columns-repeated="240"/>
        </table:table-row>
        <table:table-row table:style-name="ro5">
          <table:table-cell/>
          <table:table-cell table:style-name="ce9" table:number-columns-repeated="3"/>
          <table:table-cell office:value-type="string">
            <text:p><text:a xlink:href="#Integrované%20obvody%20%20%20stabilizátory">- Integrované obvody, stabilizátory</text:a></text:p>
          </table:table-cell>
          <table:table-cell table:style-name="ce9" table:number-columns-repeated="8"/>
          <table:table-cell table:style-name="ce16" table:number-columns-repeated="2"/>
          <table:table-cell table:style-name="ce17"/>
          <table:table-cell table:number-columns-repeated="240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LED%20diody%20optosoučástky">- LED diody, displeje, optosoučástk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Kondenzátory">- Kondenzátory elektrolytické, keramické, svitkové, průchodkové, odrušovací, rozběhové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Rezistory%20miniaturní%20a%20skleněné">- Rezistory miniaturní a skleněné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Rezistory%20výkonové%201W%20až%20100W">- Rezistory výkonové 1W - 100W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table:style-name="ce14" office:value-type="string">
            <text:p><text:a xlink:href="#Potenciometry%20a%20trimry">- Trimry, potenciometr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table:style-name="Default" office:value-type="string">
            <text:p><text:a xlink:href="#Pojistky">- Pojistk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table:style-name="Default" office:value-type="string">
            <text:p><text:a xlink:href="#Vrtáky">- Vrták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table:style-name="ce14" office:value-type="string">
            <text:p><text:a xlink:href="#Termistory%20%20teplotní%20čidla">- Termistory – odporová teplotní čidla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Plastové%20krabičky">- Plastové krabičk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Krystaly%20filtry%20rezonátory%20zádrže">- Krystaly, filtry, zádrže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table:style-name="Default" office:value-type="string">
            <text:p><text:a xlink:href="#Elektrochemie">- Elektrochemie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Transformátory">- Transformátor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Konektory pro mobily">- Konektory pro mobily</text:a></text:p>
          </table:table-cell>
          <table:table-cell table:number-columns-repeated="251"/>
        </table:table-row>
        <table:table-row table:style-name="ro6">
          <table:table-cell table:style-name="Default"/>
          <table:table-cell table:number-columns-repeated="3"/>
          <table:table-cell office:value-type="string">
            <text:p><text:a xlink:href="#CD PE a AR v pdf">- CD PE a AR v PDF</text:a></text:p>
          </table:table-cell>
          <table:table-cell table:number-columns-repeated="251"/>
        </table:table-row>
        <table:table-row table:style-name="ro7">
          <table:table-cell table:style-name="Default"/>
          <table:table-cell table:number-columns-repeated="255"/>
        </table:table-row>
        <table:table-row table:style-name="ro7" table:number-rows-repeated="31978">
          <table:table-cell table:number-columns-repeated="256"/>
        </table:table-row>
        <table:table-row table:style-name="ro7">
          <table:table-cell table:style-name="Default" table:number-columns-repeated="4"/>
          <table:table-cell/>
          <table:table-cell table:style-name="Default" table:number-columns-repeated="251"/>
        </table:table-row>
      </table:table>
      <table:table table:name="Diody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18" office:value-type="string">
            <text:p>Diody – usměrňovací můstky – varikapy – zenerovy diody</text:p>
          </table:table-cell>
          <table:table-cell table:number-columns-repeated="4"/>
        </table:table-row>
        <table:table-row table:style-name="ro9">
          <table:table-cell table:style-name="ce19" office:value-type="string">
            <text:p>Diody <text:span text:style-name="T4">(R=rychlá dioda)</text:span></text:p>
          </table:table-cell>
          <table:table-cell table:number-columns-repeated="3"/>
          <table:table-cell table:style-name="ce25" office:value-type="string">
            <text:p>Obsah:</text:p>
          </table:table-cell>
        </table:table-row>
        <table:table-row table:style-name="ro6">
          <table:table-cell table:style-name="ce20" office:value-type="string">
            <text:p>1N4148</text:p>
          </table:table-cell>
          <table:table-cell office:value-type="string">
            <text:p>100mA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20" office:value-type="string">
            <text:p>1N4004</text:p>
          </table:table-cell>
          <table:table-cell office:value-type="string">
            <text:p>1A/400V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1N4006</text:p>
          </table:table-cell>
          <table:table-cell office:value-type="string">
            <text:p>1A/900V</text:p>
          </table:table-cell>
          <table:table-cell office:value-type="currency" office:currency="CZK" office:value="1.5">
            <text:p>1,5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1N5402</text:p>
          </table:table-cell>
          <table:table-cell office:value-type="string">
            <text:p>3A/200V</text:p>
          </table:table-cell>
          <table:table-cell office:value-type="currency" office:currency="CZK" office:value="3.2">
            <text:p>3,2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1N5408</text:p>
          </table:table-cell>
          <table:table-cell office:value-type="string">
            <text:p>3A/1000V</text:p>
          </table:table-cell>
          <table:table-cell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BA159</text:p>
          </table:table-cell>
          <table:table-cell office:value-type="string">
            <text:p>1A/1000V rychlá dioda, 500ns</text:p>
          </table:table-cell>
          <table:table-cell office:value-type="currency" office:currency="CZK" office:value="1.5">
            <text:p>1,5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BY550-600</text:p>
          </table:table-cell>
          <table:table-cell office:value-type="string">
            <text:p>5A/600V</text:p>
          </table:table-cell>
          <table:table-cell office:value-type="currency" office:currency="CZK" office:value="7">
            <text:p>7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P600K</text:p>
          </table:table-cell>
          <table:table-cell office:value-type="string">
            <text:p>6A/600V</text:p>
          </table:table-cell>
          <table:table-cell office:value-type="currency" office:currency="CZK" office:value="7">
            <text:p>7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39NQ52</text:p>
          </table:table-cell>
          <table:table-cell office:value-type="string">
            <text:p>VF detekční</text:p>
          </table:table-cell>
          <table:table-cell office:value-type="currency" office:currency="CZK" office:value="10">
            <text:p>10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BAT46</text:p>
          </table:table-cell>
          <table:table-cell office:value-type="string">
            <text:p>Schottky 150mA/100V</text:p>
          </table:table-cell>
          <table:table-cell office:value-type="currency" office:currency="CZK" office:value="3.9">
            <text:p>3,9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DV822-32-18</text:p>
          </table:table-cell>
          <table:table-cell office:value-type="string">
            <text:p>32A/1800V</text:p>
          </table:table-cell>
          <table:table-cell office:value-type="currency" office:currency="CZK" office:value="38">
            <text:p>38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GA205</text:p>
          </table:table-cell>
          <table:table-cell/>
          <table:table-cell office:value-type="currency" office:currency="CZK" office:value="2">
            <text:p>2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KA136</text:p>
          </table:table-cell>
          <table:table-cell/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KA206</text:p>
          </table:table-cell>
          <table:table-cell office:value-type="string">
            <text:p>R</text:p>
          </table:table-cell>
          <table:table-cell office:value-type="currency" office:currency="CZK" office:value="1.9">
            <text:p>1,90 Kč</text:p>
          </table:table-cell>
          <table:table-cell/>
          <table:table-cell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KA206S</text:p>
          </table:table-cell>
          <table:table-cell/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KA207</text:p>
          </table:table-cell>
          <table:table-cell office:value-type="string">
            <text:p>R</text:p>
          </table:table-cell>
          <table:table-cell office:value-type="currency" office:currency="CZK" office:value="2">
            <text:p>2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KA222</text:p>
          </table:table-cell>
          <table:table-cell office:value-type="string">
            <text:p>R</text:p>
          </table:table-cell>
          <table:table-cell office:value-type="currency" office:currency="CZK" office:value="2">
            <text:p>2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KA223</text:p>
          </table:table-cell>
          <table:table-cell/>
          <table:table-cell office:value-type="currency" office:currency="CZK" office:value="2.5">
            <text:p>2,5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KA224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KA225</text:p>
          </table:table-cell>
          <table:table-cell/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A262</text:p>
          </table:table-cell>
          <table:table-cell/>
          <table:table-cell office:value-type="currency" office:currency="CZK" office:value="1.1">
            <text:p>1,10 Kč</text:p>
          </table:table-cell>
          <table:table-cell table:number-columns-repeated="2"/>
        </table:table-row>
        <table:table-row table:style-name="ro7">
          <table:table-cell office:value-type="string">
            <text:p>KA263</text:p>
          </table:table-cell>
          <table:table-cell/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A264</text:p>
          </table:table-cell>
          <table:table-cell/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KA265</text:p>
          </table:table-cell>
          <table:table-cell/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A267</text:p>
          </table:table-cell>
          <table:table-cell/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A502</text:p>
          </table:table-cell>
          <table:table-cell office:value-type="string">
            <text:p>115V/50mA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AS21/40</text:p>
          </table:table-cell>
          <table:table-cell office:value-type="string">
            <text:p>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AY20</text:p>
          </table:table-cell>
          <table:table-cell/>
          <table:table-cell office:value-type="currency" office:currency="CZK" office:value="1.3">
            <text:p>1,30 Kč</text:p>
          </table:table-cell>
          <table:table-cell table:number-columns-repeated="2"/>
        </table:table-row>
        <table:table-row table:style-name="ro7">
          <table:table-cell office:value-type="string">
            <text:p>KAY21</text:p>
          </table:table-cell>
          <table:table-cell office:value-type="string">
            <text:p>R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AY22</text:p>
          </table:table-cell>
          <table:table-cell/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AY50</text:p>
          </table:table-cell>
          <table:table-cell/>
          <table:table-cell office:value-type="currency" office:currency="CZK" office:value="1.3">
            <text:p>1,30 Kč</text:p>
          </table:table-cell>
          <table:table-cell table:number-columns-repeated="2"/>
        </table:table-row>
        <table:table-row table:style-name="ro7">
          <table:table-cell office:value-type="string">
            <text:p>KY131</text:p>
          </table:table-cell>
          <table:table-cell office:value-type="string">
            <text:p>0,7A/300V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Y132/80</text:p>
          </table:table-cell>
          <table:table-cell office:value-type="string">
            <text:p>0,9A/80V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132/150</text:p>
          </table:table-cell>
          <table:table-cell office:value-type="string">
            <text:p>0,9A/150V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133</text:p>
          </table:table-cell>
          <table:table-cell office:value-type="string">
            <text:p>1,2A/300V</text:p>
          </table:table-cell>
          <table:table-cell office:value-type="currency" office:currency="CZK" office:value="1.7">
            <text:p>1,70 Kč</text:p>
          </table:table-cell>
          <table:table-cell table:number-columns-repeated="2"/>
        </table:table-row>
        <table:table-row table:style-name="ro7">
          <table:table-cell office:value-type="string">
            <text:p>KY189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Y190</text:p>
          </table:table-cell>
          <table:table-cell office:value-type="string">
            <text:p>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Y193</text:p>
          </table:table-cell>
          <table:table-cell office:value-type="string">
            <text:p>R</text:p>
          </table:table-cell>
          <table:table-cell table:style-name="ce24" office:value-type="currency" office:currency="CZK" office:value="6.8">
            <text:p>6,80 Kč</text:p>
          </table:table-cell>
          <table:table-cell table:number-columns-repeated="2"/>
        </table:table-row>
        <table:table-row table:style-name="ro7">
          <table:table-cell office:value-type="string">
            <text:p>KY197</text:p>
          </table:table-cell>
          <table:table-cell office:value-type="string">
            <text:p>R 0,8A/20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KY198</text:p>
          </table:table-cell>
          <table:table-cell office:value-type="string">
            <text:p>0,8A/40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Y199</text:p>
          </table:table-cell>
          <table:table-cell office:value-type="string">
            <text:p>R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Y250</text:p>
          </table:table-cell>
          <table:table-cell office:value-type="string">
            <text:p>3A/100V</text:p>
          </table:table-cell>
          <table:table-cell table:style-name="ce24"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Y701F</text:p>
          </table:table-cell>
          <table:table-cell office:value-type="string">
            <text:p>0,7A/80V</text:p>
          </table:table-cell>
          <table:table-cell table:style-name="ce24"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702F</text:p>
          </table:table-cell>
          <table:table-cell office:value-type="string">
            <text:p>0,7A/150V</text:p>
          </table:table-cell>
          <table:table-cell table:style-name="ce24"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703F</text:p>
          </table:table-cell>
          <table:table-cell office:value-type="string">
            <text:p>0,7A/300V</text:p>
          </table:table-cell>
          <table:table-cell table:style-name="ce24"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704F</text:p>
          </table:table-cell>
          <table:table-cell office:value-type="string">
            <text:p>0,7A/600V</text:p>
          </table:table-cell>
          <table:table-cell table:style-name="ce24"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705F</text:p>
          </table:table-cell>
          <table:table-cell office:value-type="string">
            <text:p>0,7A/900V</text:p>
          </table:table-cell>
          <table:table-cell table:style-name="ce24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Y706F</text:p>
          </table:table-cell>
          <table:table-cell office:value-type="string">
            <text:p>0,7A/1000V</text:p>
          </table:table-cell>
          <table:table-cell table:style-name="ce24" office:value-type="currency" office:currency="CZK" office:value="1.8">
            <text:p>1,80 Kč</text:p>
          </table:table-cell>
          <table:table-cell table:number-columns-repeated="2"/>
        </table:table-row>
        <table:table-row table:style-name="ro7">
          <table:table-cell office:value-type="string">
            <text:p>KY708</text:p>
          </table:table-cell>
          <table:table-cell office:value-type="string">
            <text:p>10A/100V</text:p>
          </table:table-cell>
          <table:table-cell table:style-name="ce24"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Y711</text:p>
          </table:table-cell>
          <table:table-cell office:value-type="string">
            <text:p>10A/300V</text:p>
          </table:table-cell>
          <table:table-cell table:style-name="ce24"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KY712 (KYY72)</text:p>
          </table:table-cell>
          <table:table-cell office:value-type="string">
            <text:p>10A/400V</text:p>
          </table:table-cell>
          <table:table-cell table:style-name="ce24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Y715</text:p>
          </table:table-cell>
          <table:table-cell office:value-type="string">
            <text:p>10A/100V</text:p>
          </table:table-cell>
          <table:table-cell table:style-name="ce24"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string">
            <text:p>KY721F</text:p>
          </table:table-cell>
          <table:table-cell office:value-type="string">
            <text:p>1A/80V</text:p>
          </table:table-cell>
          <table:table-cell table:style-name="ce24"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KY722F</text:p>
          </table:table-cell>
          <table:table-cell office:value-type="string">
            <text:p>1A/150V</text:p>
          </table:table-cell>
          <table:table-cell table:style-name="ce24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KY723F</text:p>
          </table:table-cell>
          <table:table-cell office:value-type="string">
            <text:p>1A/300V</text:p>
          </table:table-cell>
          <table:table-cell table:style-name="ce24"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KY724F</text:p>
          </table:table-cell>
          <table:table-cell office:value-type="string">
            <text:p>1A/600V</text:p>
          </table:table-cell>
          <table:table-cell table:style-name="ce24"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Y725F</text:p>
          </table:table-cell>
          <table:table-cell office:value-type="string">
            <text:p>1A/900V</text:p>
          </table:table-cell>
          <table:table-cell table:style-name="ce24"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Y738/300</text:p>
          </table:table-cell>
          <table:table-cell office:value-type="string">
            <text:p>10A/300V</text:p>
          </table:table-cell>
          <table:table-cell table:style-name="ce24"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YS26-30</text:p>
          </table:table-cell>
          <table:table-cell office:value-type="string">
            <text:p>R 2,6A/30V</text:p>
          </table:table-cell>
          <table:table-cell table:style-name="ce24"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YS30-30</text:p>
          </table:table-cell>
          <table:table-cell office:value-type="string">
            <text:p>R 30A/30V</text:p>
          </table:table-cell>
          <table:table-cell table:style-name="ce24"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KYW31-100</text:p>
          </table:table-cell>
          <table:table-cell office:value-type="string">
            <text:p>R 25A/100V</text:p>
          </table:table-cell>
          <table:table-cell table:style-name="ce24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YW31-150</text:p>
          </table:table-cell>
          <table:table-cell office:value-type="string">
            <text:p>R 25A/150V</text:p>
          </table:table-cell>
          <table:table-cell table:style-name="ce24"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KYY75</text:p>
          </table:table-cell>
          <table:table-cell office:value-type="string">
            <text:p>1A/700V</text:p>
          </table:table-cell>
          <table:table-cell table:style-name="ce24" office:value-type="currency" office:currency="CZK" office:value="3.3">
            <text:p>3,30 Kč</text:p>
          </table:table-cell>
          <table:table-cell table:number-columns-repeated="2"/>
        </table:table-row>
        <table:table-row table:style-name="ro7">
          <table:table-cell office:value-type="string">
            <text:p>KYY84</text:p>
          </table:table-cell>
          <table:table-cell office:value-type="string">
            <text:p>1A/400V</text:p>
          </table:table-cell>
          <table:table-cell table:style-name="ce24"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YY85</text:p>
          </table:table-cell>
          <table:table-cell office:value-type="string">
            <text:p>1A/700V</text:p>
          </table:table-cell>
          <table:table-cell table:style-name="ce24" office:value-type="currency" office:currency="CZK" office:value="3.3">
            <text:p>3,30 Kč</text:p>
          </table:table-cell>
          <table:table-cell table:number-columns-repeated="2"/>
        </table:table-row>
        <table:table-row table:style-name="ro7">
          <table:table-cell office:value-type="string">
            <text:p>KYZ75</text:p>
          </table:table-cell>
          <table:table-cell office:value-type="string">
            <text:p>20A/50V</text:p>
          </table:table-cell>
          <table:table-cell table:style-name="ce24"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KYZ76</text:p>
          </table:table-cell>
          <table:table-cell office:value-type="string">
            <text:p>20A/100V</text:p>
          </table:table-cell>
          <table:table-cell table:style-name="ce24"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KZL81/20</text:p>
          </table:table-cell>
          <table:table-cell office:value-type="string">
            <text:p>Ochranná dioda pro 12V síť – 400W/17-22V</text:p>
          </table:table-cell>
          <table:table-cell table:style-name="ce24"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ZL81/145</text:p>
          </table:table-cell>
          <table:table-cell office:value-type="string">
            <text:p>Ochranná dioda proti impulsním přepětím – 400W/120-170V</text:p>
          </table:table-cell>
          <table:table-cell table:style-name="ce24"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24"/>
          <table:table-cell table:number-columns-repeated="2"/>
        </table:table-row>
        <table:table-row table:style-name="ro7">
          <table:table-cell table:style-name="ce21" office:value-type="string">
            <text:p>Usměrňovací můstky</text:p>
          </table:table-cell>
          <table:table-cell/>
          <table:table-cell table:style-name="ce24"/>
          <table:table-cell table:number-columns-repeated="2"/>
        </table:table-row>
        <table:table-row table:style-name="ro7">
          <table:table-cell office:value-type="string">
            <text:p>B250C1000</text:p>
          </table:table-cell>
          <table:table-cell office:value-type="string">
            <text:p>1,5A/250V</text:p>
          </table:table-cell>
          <table:table-cell table:style-name="ce24" office:value-type="currency" office:currency="CZK" office:value="9.8">
            <text:p>9,80 Kč</text:p>
          </table:table-cell>
          <table:table-cell table:number-columns-repeated="2"/>
        </table:table-row>
        <table:table-row table:style-name="ro7">
          <table:table-cell office:value-type="string">
            <text:p>BR310</text:p>
          </table:table-cell>
          <table:table-cell office:value-type="string">
            <text:p>3A/1000V</text:p>
          </table:table-cell>
          <table:table-cell table:style-name="ce24" office:value-type="currency" office:currency="CZK" office:value="22.8">
            <text:p>22,80 Kč</text:p>
          </table:table-cell>
          <table:table-cell table:number-columns-repeated="2"/>
        </table:table-row>
        <table:table-row table:style-name="ro7">
          <table:table-cell office:value-type="string">
            <text:p>KBL10</text:p>
          </table:table-cell>
          <table:table-cell office:value-type="string">
            <text:p>4A/1000V</text:p>
          </table:table-cell>
          <table:table-cell table:style-name="ce24" office:value-type="currency" office:currency="CZK" office:value="37.7">
            <text:p>37,70 Kč</text:p>
          </table:table-cell>
          <table:table-cell table:number-columns-repeated="2"/>
        </table:table-row>
        <table:table-row table:style-name="ro7">
          <table:table-cell office:value-type="string">
            <text:p>A800KBU8J</text:p>
          </table:table-cell>
          <table:table-cell office:value-type="string">
            <text:p>8A/600V</text:p>
          </table:table-cell>
          <table:table-cell table:style-name="ce24"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BR1010</text:p>
          </table:table-cell>
          <table:table-cell office:value-type="string">
            <text:p>10A/1000V</text:p>
          </table:table-cell>
          <table:table-cell table:style-name="ce24"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KBPC1506F</text:p>
          </table:table-cell>
          <table:table-cell office:value-type="string">
            <text:p>15A/600V</text:p>
          </table:table-cell>
          <table:table-cell table:style-name="ce24" office:value-type="currency" office:currency="CZK" office:value="59.5">
            <text:p>59,50 Kč</text:p>
          </table:table-cell>
          <table:table-cell table:number-columns-repeated="2"/>
        </table:table-row>
        <table:table-row table:style-name="ro7">
          <table:table-cell office:value-type="string">
            <text:p>KBPC2506F</text:p>
          </table:table-cell>
          <table:table-cell office:value-type="string">
            <text:p>25A/600V</text:p>
          </table:table-cell>
          <table:table-cell table:style-name="ce24" office:value-type="currency" office:currency="CZK" office:value="68.8">
            <text:p>68,80 Kč</text:p>
          </table:table-cell>
          <table:table-cell table:number-columns-repeated="2"/>
        </table:table-row>
        <table:table-row table:style-name="ro7">
          <table:table-cell office:value-type="string">
            <text:p>KBPC3506W</text:p>
          </table:table-cell>
          <table:table-cell office:value-type="string">
            <text:p>35A/600V</text:p>
          </table:table-cell>
          <table:table-cell table:style-name="ce24" office:value-type="currency" office:currency="CZK" office:value="88.8">
            <text:p>88,80 Kč</text:p>
          </table:table-cell>
          <table:table-cell table:number-columns-repeated="2"/>
        </table:table-row>
        <table:table-row table:style-name="ro7">
          <table:table-cell office:value-type="string">
            <text:p>KBPC5001F</text:p>
          </table:table-cell>
          <table:table-cell office:value-type="string">
            <text:p>50A/40V</text:p>
          </table:table-cell>
          <table:table-cell table:style-name="ce24" office:value-type="currency" office:currency="CZK" office:value="153">
            <text:p>153,00 Kč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24"/>
          <table:table-cell table:number-columns-repeated="2"/>
        </table:table-row>
        <table:table-row table:style-name="ro7">
          <table:table-cell table:style-name="ce21" office:value-type="string">
            <text:p>VARIKAPY</text:p>
          </table:table-cell>
          <table:table-cell table:number-columns-repeated="4"/>
        </table:table-row>
        <table:table-row table:style-name="ro7">
          <table:table-cell office:value-type="string">
            <text:p>KB113</text:p>
          </table:table-cell>
          <table:table-cell office:value-type="string">
            <text:p>13-280pF</text:p>
          </table:table-cell>
          <table:table-cell office:value-type="currency" office:currency="CZK" office:value="2.8">
            <text:p>2,80 Kč</text:p>
          </table:table-cell>
          <table:table-cell table:number-columns-repeated="2"/>
        </table:table-row>
        <table:table-row table:style-name="ro7">
          <table:table-cell office:value-type="string">
            <text:p>5KB113</text:p>
          </table:table-cell>
          <table:table-cell office:value-type="string">
            <text:p>13-280pF 5%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B205B</text:p>
          </table:table-cell>
          <table:table-cell office:value-type="string">
            <text:p>1,9-17pF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KB205B</text:p>
          </table:table-cell>
          <table:table-cell office:value-type="string">
            <text:p>1,9-17pF 3%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ZENEROVY DIODY</text:p>
          </table:table-cell>
          <table:table-cell table:number-columns-repeated="4"/>
        </table:table-row>
        <table:table-row table:style-name="ro7">
          <table:table-cell office:value-type="string">
            <text:p>1NZ70</text:p>
          </table:table-cell>
          <table:table-cell office:value-type="string">
            <text:p>5-6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NZ70</text:p>
          </table:table-cell>
          <table:table-cell office:value-type="string">
            <text:p>6-7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NZ70</text:p>
          </table:table-cell>
          <table:table-cell office:value-type="string">
            <text:p>7-8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NZ70</text:p>
          </table:table-cell>
          <table:table-cell office:value-type="string">
            <text:p>8-9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NZ70</text:p>
          </table:table-cell>
          <table:table-cell office:value-type="string">
            <text:p>9-11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7NZ70</text:p>
          </table:table-cell>
          <table:table-cell office:value-type="string">
            <text:p>13,5-16,5V/1,25W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8NZ70</text:p>
          </table:table-cell>
          <table:table-cell office:value-type="string">
            <text:p>16-2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KZ140</text:p>
          </table:table-cell>
          <table:table-cell office:value-type="string">
            <text:p>3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141</text:p>
          </table:table-cell>
          <table:table-cell office:value-type="string">
            <text:p>5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6V2</text:p>
          </table:table-cell>
          <table:table-cell office:value-type="string">
            <text:p>6,2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6V8</text:p>
          </table:table-cell>
          <table:table-cell office:value-type="string">
            <text:p>6,8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7V5</text:p>
          </table:table-cell>
          <table:table-cell office:value-type="string">
            <text:p>7,5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8V2</text:p>
          </table:table-cell>
          <table:table-cell office:value-type="string">
            <text:p>8,2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9V1</text:p>
          </table:table-cell>
          <table:table-cell office:value-type="string">
            <text:p>9,1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10</text:p>
          </table:table-cell>
          <table:table-cell office:value-type="string">
            <text:p>10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11</text:p>
          </table:table-cell>
          <table:table-cell office:value-type="string">
            <text:p>11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41/13</text:p>
          </table:table-cell>
          <table:table-cell office:value-type="string">
            <text:p>13V/0,4W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Z260/2V7 (BZX85)</text:p>
          </table:table-cell>
          <table:table-cell office:value-type="string">
            <text:p>2,7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V3 (BZX85)</text:p>
          </table:table-cell>
          <table:table-cell table:style-name="ce22" office:value-type="string">
            <text:p>3,3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3V6 (BZX85)</text:p>
          </table:table-cell>
          <table:table-cell table:style-name="ce22" office:value-type="string">
            <text:p>3,6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V9 (BZX85)</text:p>
          </table:table-cell>
          <table:table-cell table:style-name="ce22" office:value-type="string">
            <text:p>3,9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4V3 (BZX85)</text:p>
          </table:table-cell>
          <table:table-cell table:style-name="ce22" office:value-type="string">
            <text:p>4,3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4V7 (BZX85)</text:p>
          </table:table-cell>
          <table:table-cell table:style-name="ce22" office:value-type="string">
            <text:p>4,7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5V1 (BZX85)</text:p>
          </table:table-cell>
          <table:table-cell table:style-name="ce22" office:value-type="string">
            <text:p>5,1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5V6 (BZX85)</text:p>
          </table:table-cell>
          <table:table-cell table:style-name="ce22" office:value-type="string">
            <text:p>5,6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6V2 (BZX85)</text:p>
          </table:table-cell>
          <table:table-cell table:style-name="ce22" office:value-type="string">
            <text:p>6,2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6V8 (BZX85)</text:p>
          </table:table-cell>
          <table:table-cell table:style-name="ce22" office:value-type="string">
            <text:p>6,8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7V5 (BZX85)</text:p>
          </table:table-cell>
          <table:table-cell table:style-name="ce22" office:value-type="string">
            <text:p>7,5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8V2 (BZX85)</text:p>
          </table:table-cell>
          <table:table-cell table:style-name="ce22" office:value-type="string">
            <text:p>8,2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9V1 (BZX85)</text:p>
          </table:table-cell>
          <table:table-cell table:style-name="ce22" office:value-type="string">
            <text:p>9,1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10V (BZX85)</text:p>
          </table:table-cell>
          <table:table-cell office:value-type="string">
            <text:p>10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11V (BZX85)</text:p>
          </table:table-cell>
          <table:table-cell table:style-name="ce22" office:value-type="string">
            <text:p>11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12V (BZX85)</text:p>
          </table:table-cell>
          <table:table-cell table:style-name="ce22" office:value-type="string">
            <text:p>12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13V (BZX85)</text:p>
          </table:table-cell>
          <table:table-cell table:style-name="ce22" office:value-type="string">
            <text:p>13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16V (BZX85)</text:p>
          </table:table-cell>
          <table:table-cell table:style-name="ce22" office:value-type="string">
            <text:p>16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18V (BZX85)</text:p>
          </table:table-cell>
          <table:table-cell table:style-name="ce22" office:value-type="string">
            <text:p>18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20V (BZX85)</text:p>
          </table:table-cell>
          <table:table-cell table:style-name="ce22" office:value-type="string">
            <text:p>20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22V (BZX85)</text:p>
          </table:table-cell>
          <table:table-cell table:style-name="ce22" office:value-type="string">
            <text:p>22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24V (BZX85)</text:p>
          </table:table-cell>
          <table:table-cell table:style-name="ce22" office:value-type="string">
            <text:p>24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27V (BZX85)</text:p>
          </table:table-cell>
          <table:table-cell table:style-name="ce22" office:value-type="string">
            <text:p>27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0V (BZX85)</text:p>
          </table:table-cell>
          <table:table-cell table:style-name="ce22" office:value-type="string">
            <text:p>30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3V (BZX85)</text:p>
          </table:table-cell>
          <table:table-cell table:style-name="ce22" office:value-type="string">
            <text:p>33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6V (BZX85)</text:p>
          </table:table-cell>
          <table:table-cell table:style-name="ce22" office:value-type="string">
            <text:p>36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39V (BZX85)</text:p>
          </table:table-cell>
          <table:table-cell table:style-name="ce22" office:value-type="string">
            <text:p>39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43V (BZX85)</text:p>
          </table:table-cell>
          <table:table-cell table:style-name="ce22" office:value-type="string">
            <text:p>43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47V (BZX85)</text:p>
          </table:table-cell>
          <table:table-cell table:style-name="ce22" office:value-type="string">
            <text:p>47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51V (BZX85)</text:p>
          </table:table-cell>
          <table:table-cell table:style-name="ce22" office:value-type="string">
            <text:p>51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56V (BZX85)</text:p>
          </table:table-cell>
          <table:table-cell table:style-name="ce22" office:value-type="string">
            <text:p>56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62V (BZX85)</text:p>
          </table:table-cell>
          <table:table-cell table:style-name="ce22" office:value-type="string">
            <text:p>62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KZ260/68V (BZX85)</text:p>
          </table:table-cell>
          <table:table-cell table:style-name="ce22" office:value-type="string">
            <text:p>68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260/75V (BZX85)</text:p>
          </table:table-cell>
          <table:table-cell table:style-name="ce22" office:value-type="string">
            <text:p>75V/1,3W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KZ704</text:p>
          </table:table-cell>
          <table:table-cell office:value-type="string">
            <text:p>7-9,2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05</text:p>
          </table:table-cell>
          <table:table-cell office:value-type="string">
            <text:p>8-10,2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06</text:p>
          </table:table-cell>
          <table:table-cell office:value-type="string">
            <text:p>9,4-11,6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07</text:p>
          </table:table-cell>
          <table:table-cell office:value-type="string">
            <text:p>10,6-13,2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09</text:p>
          </table:table-cell>
          <table:table-cell office:value-type="string">
            <text:p>13,6-16,8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Y10 = KZ710</text:p>
          </table:table-cell>
          <table:table-cell office:value-type="string">
            <text:p>15,2-19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11</text:p>
          </table:table-cell>
          <table:table-cell office:value-type="string">
            <text:p>16,8-21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13</text:p>
          </table:table-cell>
          <table:table-cell office:value-type="string">
            <text:p>21,6-26,6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14</text:p>
          </table:table-cell>
          <table:table-cell office:value-type="string">
            <text:p>24,2-29,8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24</text:p>
          </table:table-cell>
          <table:table-cell office:value-type="string">
            <text:p>10,2-14V/0,28W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Z754</text:p>
          </table:table-cell>
          <table:table-cell office:value-type="string">
            <text:p>77-88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755</text:p>
          </table:table-cell>
          <table:table-cell office:value-type="string">
            <text:p>86-96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Y07</text:p>
          </table:table-cell>
          <table:table-cell office:value-type="string">
            <text:p>10,6-13,2V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ZZ72</text:p>
          </table:table-cell>
          <table:table-cell office:value-type="string">
            <text:p>7-8,5V/0,28W</text:p>
          </table:table-cell>
          <table:table-cell table:style-name="ce24" office:value-type="currency" office:currency="CZK" office:value="2.2">
            <text:p>2,20 Kč</text:p>
          </table:table-cell>
          <table:table-cell table:number-columns-repeated="2"/>
        </table:table-row>
        <table:table-row table:style-name="ro7">
          <table:table-cell office:value-type="string">
            <text:p>KZZ74</text:p>
          </table:table-cell>
          <table:table-cell office:value-type="string">
            <text:p>9-10,5V/0,28W</text:p>
          </table:table-cell>
          <table:table-cell office:value-type="currency" office:currency="CZK" office:value="2.2">
            <text:p>2,20 Kč</text:p>
          </table:table-cell>
          <table:table-cell table:number-columns-repeated="2"/>
        </table:table-row>
        <table:table-row table:style-name="ro7">
          <table:table-cell office:value-type="string">
            <text:p>KZZ75</text:p>
          </table:table-cell>
          <table:table-cell office:value-type="string">
            <text:p>10-12V/0,28W</text:p>
          </table:table-cell>
          <table:table-cell office:value-type="currency" office:currency="CZK" office:value="2.2">
            <text:p>2,20 Kč</text:p>
          </table:table-cell>
          <table:table-cell table:number-columns-repeated="2"/>
        </table:table-row>
        <table:table-row table:style-name="ro7" table:number-rows-repeated="25">
          <table:table-cell table:number-columns-repeated="5"/>
        </table:table-row>
        <table:table-row table:style-name="ro7">
          <table:table-cell table:number-columns-repeated="3"/>
          <table:table-cell table:style-name="ce5"/>
          <table:table-cell/>
        </table:table-row>
        <table:table-row table:style-name="ro7" table:number-rows-repeated="3181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Tranzistory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26" office:value-type="string">
            <text:p>Tranzistory</text:p>
          </table:table-cell>
          <table:table-cell table:number-columns-repeated="4"/>
        </table:table-row>
        <table:table-row table:style-name="ro9">
          <table:table-cell table:style-name="ce27"/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table:style-name="ce28" office:value-type="string">
            <text:p>101NU71</text:p>
          </table:table-cell>
          <table:table-cell/>
          <table:table-cell office:value-type="currency" office:currency="CZK" office:value="5">
            <text:p>5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28" office:value-type="string">
            <text:p>2N1711</text:p>
          </table:table-cell>
          <table:table-cell/>
          <table:table-cell office:value-type="currency" office:currency="CZK" office:value="5">
            <text:p>5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2N2894</text:p>
          </table:table-cell>
          <table:table-cell office:value-type="string">
            <text:p>PNP/12V/0,2A/0,36W</text:p>
          </table:table-cell>
          <table:table-cell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table:style-name="ce22" office:value-type="string">
            <text:p>2N2907</text:p>
          </table:table-cell>
          <table:table-cell office:value-type="string">
            <text:p>PNP/60V/0,4W</text:p>
          </table:table-cell>
          <table:table-cell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BC140 = BC211</text:p>
          </table:table-cell>
          <table:table-cell/>
          <table:table-cell office:value-type="currency" office:currency="CZK" office:value="10">
            <text:p>10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BC158</text:p>
          </table:table-cell>
          <table:table-cell/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BC159</text:p>
          </table:table-cell>
          <table:table-cell/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BD241C</text:p>
          </table:table-cell>
          <table:table-cell office:value-type="string">
            <text:p>NPN 100V/3A/40W TO220</text:p>
          </table:table-cell>
          <table:table-cell office:value-type="currency" office:currency="CZK" office:value="15">
            <text:p>15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BD242C</text:p>
          </table:table-cell>
          <table:table-cell office:value-type="string">
            <text:p>PNP 100V/3A/40W TO220</text:p>
          </table:table-cell>
          <table:table-cell office:value-type="currency" office:currency="CZK" office:value="15">
            <text:p>15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BD244C</text:p>
          </table:table-cell>
          <table:table-cell office:value-type="string">
            <text:p>PNP 100V/6A/65W TO220</text:p>
          </table:table-cell>
          <table:table-cell office:value-type="currency" office:currency="CZK" office:value="15">
            <text:p>15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BD355</text:p>
          </table:table-cell>
          <table:table-cell office:value-type="string">
            <text:p>PNP 40V/5A/12,5W</text:p>
          </table:table-cell>
          <table:table-cell office:value-type="currency" office:currency="CZK" office:value="9.5">
            <text:p>9,5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BDX34C</text:p>
          </table:table-cell>
          <table:table-cell office:value-type="string">
            <text:p>TO220</text:p>
          </table:table-cell>
          <table:table-cell office:value-type="currency" office:currency="CZK" office:value="11.7">
            <text:p>11,7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BF180</text:p>
          </table:table-cell>
          <table:table-cell/>
          <table:table-cell office:value-type="currency" office:currency="CZK" office:value="11">
            <text:p>11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BF182</text:p>
          </table:table-cell>
          <table:table-cell/>
          <table:table-cell office:value-type="currency" office:currency="CZK" office:value="11">
            <text:p>11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BF183</text:p>
          </table:table-cell>
          <table:table-cell/>
          <table:table-cell office:value-type="currency" office:currency="CZK" office:value="15">
            <text:p>15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BF199</text:p>
          </table:table-cell>
          <table:table-cell/>
          <table:table-cell office:value-type="currency" office:currency="CZK" office:value="4.5">
            <text:p>4,5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BF241</text:p>
          </table:table-cell>
          <table:table-cell/>
          <table:table-cell office:value-type="currency" office:currency="CZK" office:value="5">
            <text:p>5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BF245</text:p>
          </table:table-cell>
          <table:table-cell/>
          <table:table-cell office:value-type="currency" office:currency="CZK" office:value="9.8">
            <text:p>9,8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BF458</text:p>
          </table:table-cell>
          <table:table-cell office:value-type="string">
            <text:p>S chladičem, pájený</text:p>
          </table:table-cell>
          <table:table-cell office:value-type="currency" office:currency="CZK" office:value="8">
            <text:p>8,0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BF459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BFR90</text:p>
          </table:table-cell>
          <table:table-cell/>
          <table:table-cell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string">
            <text:p>BFR91</text:p>
          </table:table-cell>
          <table:table-cell/>
          <table:table-cell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string">
            <text:p>BFR96</text:p>
          </table:table-cell>
          <table:table-cell/>
          <table:table-cell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string">
            <text:p>BSX46-6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BSX46/10</text:p>
          </table:table-cell>
          <table:table-cell office:value-type="string">
            <text:p>NPN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BSX29</text:p>
          </table:table-cell>
          <table:table-cell office:value-type="string">
            <text:p>PNP 12V/200mA/0,36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BSX59</text:p>
          </table:table-cell>
          <table:table-cell office:value-type="string">
            <text:p>NPN 45V/1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BU508A</text:p>
          </table:table-cell>
          <table:table-cell/>
          <table:table-cell office:value-type="currency" office:currency="CZK" office:value="61">
            <text:p>61,00 Kč</text:p>
          </table:table-cell>
          <table:table-cell table:number-columns-repeated="2"/>
        </table:table-row>
        <table:table-row table:style-name="ro7">
          <table:table-cell office:value-type="string">
            <text:p>BU508D</text:p>
          </table:table-cell>
          <table:table-cell/>
          <table:table-cell office:value-type="currency" office:currency="CZK" office:value="62">
            <text:p>62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GC512</text:p>
          </table:table-cell>
          <table:table-cell office:value-type="string">
            <text:p>PNP - 15V/1A/0,2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GC512K</text:p>
          </table:table-cell>
          <table:table-cell office:value-type="string">
            <text:p>PNP s chladičem – 15V/1A/0,3W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GC520</text:p>
          </table:table-cell>
          <table:table-cell office:value-type="string">
            <text:p>NPN – 16V/1A/0,2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GC521</text:p>
          </table:table-cell>
          <table:table-cell office:value-type="string">
            <text:p>NPN – 15V/1A/0,2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GD617</text:p>
          </table:table-cell>
          <table:table-cell office:value-type="string">
            <text:p>PNP – 20V/1A/4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GT322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IRF9520</text:p>
          </table:table-cell>
          <table:table-cell office:value-type="string">
            <text:p>MOSFET P 100V/6A/40W TO220</text:p>
          </table:table-cell>
          <table:table-cell office:value-type="currency" office:currency="CZK" office:value="29">
            <text:p>29,00 Kč</text:p>
          </table:table-cell>
          <table:table-cell table:number-columns-repeated="2"/>
        </table:table-row>
        <table:table-row table:style-name="ro7">
          <table:table-cell office:value-type="string">
            <text:p>KC147</text:p>
          </table:table-cell>
          <table:table-cell office:value-type="string">
            <text:p>NPN</text:p>
          </table:table-cell>
          <table:table-cell office:value-type="currency" office:currency="CZK" office:value="1.8">
            <text:p>1,80 Kč</text:p>
          </table:table-cell>
          <table:table-cell table:number-columns-repeated="2"/>
        </table:table-row>
        <table:table-row table:style-name="ro7">
          <table:table-cell office:value-type="string">
            <text:p>KC237</text:p>
          </table:table-cell>
          <table:table-cell office:value-type="string">
            <text:p>NPN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C237B (BC546B)</text:p>
          </table:table-cell>
          <table:table-cell office:value-type="string">
            <text:p>NPN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237V</text:p>
          </table:table-cell>
          <table:table-cell office:value-type="string">
            <text:p>NPN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239B</text:p>
          </table:table-cell>
          <table:table-cell office:value-type="string">
            <text:p>NPN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KC307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7A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7V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8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8A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8B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9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309B</text:p>
          </table:table-cell>
          <table:table-cell office:value-type="string">
            <text:p>PNP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KC507</text:p>
          </table:table-cell>
          <table:table-cell office:value-type="string">
            <text:p>NPN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C508</text:p>
          </table:table-cell>
          <table:table-cell office:value-type="string">
            <text:p>NPN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C509</text:p>
          </table:table-cell>
          <table:table-cell office:value-type="string">
            <text:p>NPN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C635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C637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C638</text:p>
          </table:table-cell>
          <table:table-cell office:value-type="string">
            <text:p>PNP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C639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C640</text:p>
          </table:table-cell>
          <table:table-cell office:value-type="string">
            <text:p>PNP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C811</text:p>
          </table:table-cell>
          <table:table-cell/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D136</text:p>
          </table:table-cell>
          <table:table-cell office:value-type="string">
            <text:p>PNP 45V/1,5A/12,5W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D137</text:p>
          </table:table-cell>
          <table:table-cell office:value-type="string">
            <text:p>NPN 60V/1,5A/12,5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D139</text:p>
          </table:table-cell>
          <table:table-cell office:value-type="string">
            <text:p>NPN 100V/1,5A/12,5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D140</text:p>
          </table:table-cell>
          <table:table-cell office:value-type="string">
            <text:p>PNP 100V/1,5A/12,5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D237</text:p>
          </table:table-cell>
          <table:table-cell office:value-type="string">
            <text:p>NPN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KD238A</text:p>
          </table:table-cell>
          <table:table-cell office:value-type="string">
            <text:p>PNP 100V/2A/25W <text:s text:c="3"/>TO12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D240C</text:p>
          </table:table-cell>
          <table:table-cell office:value-type="string">
            <text:p>PNP 100V/2A/30W <text:s text:c="3"/>TO220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KD270 = MJE270</text:p>
          </table:table-cell>
          <table:table-cell office:value-type="string">
            <text:p>NPN 100V/2A/15W <text:s/>darling. TO126</text:p>
          </table:table-cell>
          <table:table-cell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office:value-type="string">
            <text:p>KD271 = MJE271</text:p>
          </table:table-cell>
          <table:table-cell office:value-type="string">
            <text:p>PNP 100V/2A/15W darling. TO126</text:p>
          </table:table-cell>
          <table:table-cell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office:value-type="string">
            <text:p>KD3055 (2N3055)</text:p>
          </table:table-cell>
          <table:table-cell office:value-type="string">
            <text:p>NPN 60V/15A/117W TO3</text:p>
          </table:table-cell>
          <table:table-cell office:value-type="currency" office:currency="CZK" office:value="38.5">
            <text:p>38,50 Kč</text:p>
          </table:table-cell>
          <table:table-cell table:number-columns-repeated="2"/>
        </table:table-row>
        <table:table-row table:style-name="ro7">
          <table:table-cell office:value-type="string">
            <text:p>KD334</text:p>
          </table:table-cell>
          <table:table-cell office:value-type="string">
            <text:p>PNP 45V/2A/2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D336</text:p>
          </table:table-cell>
          <table:table-cell office:value-type="string">
            <text:p>PNP 60V/2A/20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D337</text:p>
          </table:table-cell>
          <table:table-cell office:value-type="string">
            <text:p>NPN 80V/2A/20W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D3773</text:p>
          </table:table-cell>
          <table:table-cell office:value-type="string">
            <text:p>NPN 140V/16A/150W TO3</text:p>
          </table:table-cell>
          <table:table-cell office:value-type="currency" office:currency="CZK" office:value="44">
            <text:p>44,00 Kč</text:p>
          </table:table-cell>
          <table:table-cell table:number-columns-repeated="2"/>
        </table:table-row>
        <table:table-row table:style-name="ro7">
          <table:table-cell office:value-type="string">
            <text:p>KD366</text:p>
          </table:table-cell>
          <table:table-cell office:value-type="string">
            <text:p>PNP darlington 60V/8A/60W TO3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KD366A</text:p>
          </table:table-cell>
          <table:table-cell table:style-name="ce22" office:value-type="string">
            <text:p>PNP darlington 80V/8A/60W TO3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KD366B</text:p>
          </table:table-cell>
          <table:table-cell office:value-type="string">
            <text:p>PNP darlington 100V/8A/60W TO3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KD367</text:p>
          </table:table-cell>
          <table:table-cell office:value-type="string">
            <text:p>NPN darlington 60V/8A/60W TO3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KD367B</text:p>
          </table:table-cell>
          <table:table-cell table:style-name="ce22" office:value-type="string">
            <text:p>NPN darlington 100V/8A/60W TO3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KD601</text:p>
          </table:table-cell>
          <table:table-cell office:value-type="string">
            <text:p>NPN 24V/10A/35W TO3</text:p>
          </table:table-cell>
          <table:table-cell office:value-type="currency" office:currency="CZK" office:value="12.5">
            <text:p>12,50 Kč</text:p>
          </table:table-cell>
          <table:table-cell table:number-columns-repeated="2"/>
        </table:table-row>
        <table:table-row table:style-name="ro7">
          <table:table-cell office:value-type="string">
            <text:p>KD605</text:p>
          </table:table-cell>
          <table:table-cell office:value-type="string">
            <text:p>NPN 40V/10A/70W TO3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D607</text:p>
          </table:table-cell>
          <table:table-cell office:value-type="string">
            <text:p>NPN 80V/10A/70W TO3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KD615</text:p>
          </table:table-cell>
          <table:table-cell office:value-type="string">
            <text:p>PNP 40V/10A/70W TO3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KD616</text:p>
          </table:table-cell>
          <table:table-cell office:value-type="string">
            <text:p>PNP 60V/10A/70W TO3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D617</text:p>
          </table:table-cell>
          <table:table-cell office:value-type="string">
            <text:p>PNP 80V/10A/70W TO3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KD649</text:p>
          </table:table-cell>
          <table:table-cell office:value-type="string">
            <text:p>NPN TO220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KD650T</text:p>
          </table:table-cell>
          <table:table-cell office:value-type="string">
            <text:p>PNP 100V/8A/62W darling. TO3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KD708 (BD708)</text:p>
          </table:table-cell>
          <table:table-cell office:value-type="string">
            <text:p>PNP 60V/12A TO220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D711 = BD711</text:p>
          </table:table-cell>
          <table:table-cell office:value-type="string">
            <text:p>NPN 100V/12A/75W <text:s/>TO220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KF124</text:p>
          </table:table-cell>
          <table:table-cell office:value-type="string">
            <text:p>NPN 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F125</text:p>
          </table:table-cell>
          <table:table-cell office:value-type="string">
            <text:p>NPN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F167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173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190</text:p>
          </table:table-cell>
          <table:table-cell office:value-type="string">
            <text:p>NPN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F255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F422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423</text:p>
          </table:table-cell>
          <table:table-cell office:value-type="string">
            <text:p>PNP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469</text:p>
          </table:table-cell>
          <table:table-cell office:value-type="string">
            <text:p>NPN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KF504</text:p>
          </table:table-cell>
          <table:table-cell office:value-type="string">
            <text:p>NPN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F506</text:p>
          </table:table-cell>
          <table:table-cell office:value-type="string">
            <text:p>NPN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KF507</text:p>
          </table:table-cell>
          <table:table-cell office:value-type="string">
            <text:p>NPN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F509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517</text:p>
          </table:table-cell>
          <table:table-cell office:value-type="string">
            <text:p>PNP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F520</text:p>
          </table:table-cell>
          <table:table-cell office:value-type="string">
            <text:p>MOS-N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F521</text:p>
          </table:table-cell>
          <table:table-cell office:value-type="string">
            <text:p>MOS-N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F523</text:p>
          </table:table-cell>
          <table:table-cell office:value-type="string">
            <text:p>MOS-P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F524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525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907</text:p>
          </table:table-cell>
          <table:table-cell office:value-type="string">
            <text:p>MOS tetroda VHF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KF964</text:p>
          </table:table-cell>
          <table:table-cell office:value-type="string">
            <text:p>MOS tetroda VHF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982</text:p>
          </table:table-cell>
          <table:table-cell office:value-type="string">
            <text:p>MOS tetroda VHF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966</text:p>
          </table:table-cell>
          <table:table-cell office:value-type="string">
            <text:p>MOS tetroda UHF</text:p>
          </table:table-cell>
          <table:table-cell office:value-type="currency" office:currency="CZK" office:value="13">
            <text:p>13,00 Kč</text:p>
          </table:table-cell>
          <table:table-cell table:number-columns-repeated="2"/>
        </table:table-row>
        <table:table-row table:style-name="ro7">
          <table:table-cell office:value-type="string">
            <text:p>KFY16</text:p>
          </table:table-cell>
          <table:table-cell office:value-type="string">
            <text:p>PNP 45V/0,5A/0,8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Y18</text:p>
          </table:table-cell>
          <table:table-cell office:value-type="string">
            <text:p>PNP 45V/0,5A/0,8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Y34</text:p>
          </table:table-cell>
          <table:table-cell office:value-type="string">
            <text:p>NPN 50V/0,5A/0,8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FY46</text:p>
          </table:table-cell>
          <table:table-cell office:value-type="string">
            <text:p>NPN 50V/0,5A/0,8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S500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S4393</text:p>
          </table:table-cell>
          <table:table-cell/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KSY21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SY34D</text:p>
          </table:table-cell>
          <table:table-cell office:value-type="string">
            <text:p>NPN 40V/0,6A/2,6W/50-95ns spínací</text:p>
          </table:table-cell>
          <table:table-cell office:value-type="currency" office:currency="CZK" office:value="13">
            <text:p>13,00 Kč</text:p>
          </table:table-cell>
          <table:table-cell table:number-columns-repeated="2"/>
        </table:table-row>
        <table:table-row table:style-name="ro7">
          <table:table-cell office:value-type="string">
            <text:p>KSY62A</text:p>
          </table:table-cell>
          <table:table-cell office:value-type="string">
            <text:p>NPN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SY63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SY71</text:p>
          </table:table-cell>
          <table:table-cell office:value-type="string">
            <text:p>NPN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SY72</text:p>
          </table:table-cell>
          <table:table-cell office:value-type="string">
            <text:p>NPN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KSY82</text:p>
          </table:table-cell>
          <table:table-cell office:value-type="string">
            <text:p>PNP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T382AM</text:p>
          </table:table-cell>
          <table:table-cell office:value-type="string">
            <text:p>NPN </text:p>
          </table:table-cell>
          <table:table-cell office:value-type="currency" office:currency="CZK" office:value="4.8">
            <text:p>4,80 Kč</text:p>
          </table:table-cell>
          <table:table-cell table:number-columns-repeated="2"/>
        </table:table-row>
        <table:table-row table:style-name="ro7">
          <table:table-cell office:value-type="string">
            <text:p>KT818B</text:p>
          </table:table-cell>
          <table:table-cell office:value-type="string">
            <text:p>PNP 70V/10A/60W TO220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KU3767</text:p>
          </table:table-cell>
          <table:table-cell office:value-type="string">
            <text:p>NPN</text:p>
          </table:table-cell>
          <table:table-cell office:value-type="currency" office:currency="CZK" office:value="9.5">
            <text:p>9,50 Kč</text:p>
          </table:table-cell>
          <table:table-cell table:number-columns-repeated="2"/>
        </table:table-row>
        <table:table-row table:style-name="ro7">
          <table:table-cell office:value-type="string">
            <text:p>KU601</text:p>
          </table:table-cell>
          <table:table-cell office:value-type="string">
            <text:p>NPN 50V/3A/10W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KU602</text:p>
          </table:table-cell>
          <table:table-cell office:value-type="string">
            <text:p>NPN 80V/3A/10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U605</text:p>
          </table:table-cell>
          <table:table-cell office:value-type="string">
            <text:p>NPN 80V/10A/50W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KU606</text:p>
          </table:table-cell>
          <table:table-cell office:value-type="string">
            <text:p>NPN 60V/8A/50W</text:p>
          </table:table-cell>
          <table:table-cell office:value-type="currency" office:currency="CZK" office:value="12.5">
            <text:p>12,50 Kč</text:p>
          </table:table-cell>
          <table:table-cell table:number-columns-repeated="2"/>
        </table:table-row>
        <table:table-row table:style-name="ro7">
          <table:table-cell office:value-type="string">
            <text:p>KU607</text:p>
          </table:table-cell>
          <table:table-cell office:value-type="string">
            <text:p>NPN 80V/10A/70W</text:p>
          </table:table-cell>
          <table:table-cell office:value-type="currency" office:currency="CZK" office:value="13">
            <text:p>13,00 Kč</text:p>
          </table:table-cell>
          <table:table-cell table:number-columns-repeated="2"/>
        </table:table-row>
        <table:table-row table:style-name="ro7">
          <table:table-cell office:value-type="string">
            <text:p>KU608</text:p>
          </table:table-cell>
          <table:table-cell office:value-type="string">
            <text:p>NPN 80V/10A/70W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KU611</text:p>
          </table:table-cell>
          <table:table-cell office:value-type="string">
            <text:p>NPN 50V/3A/10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U612</text:p>
          </table:table-cell>
          <table:table-cell office:value-type="string">
            <text:p>NPN 80V/3A/10W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U910</text:p>
          </table:table-cell>
          <table:table-cell office:value-type="string">
            <text:p>NPN 350V/6A/60W darling. TO220</text:p>
          </table:table-cell>
          <table:table-cell office:value-type="currency" office:currency="CZK" office:value="39">
            <text:p>39,00 Kč</text:p>
          </table:table-cell>
          <table:table-cell table:number-columns-repeated="2"/>
        </table:table-row>
        <table:table-row table:style-name="ro7">
          <table:table-cell office:value-type="string">
            <text:p>KUN10</text:p>
          </table:table-cell>
          <table:table-cell office:value-type="string">
            <text:p>MOS-N 100W/50W TO220</text:p>
          </table:table-cell>
          <table:table-cell office:value-type="currency" office:currency="CZK" office:value="29">
            <text:p>29,00 Kč</text:p>
          </table:table-cell>
          <table:table-cell table:number-columns-repeated="2"/>
        </table:table-row>
        <table:table-row table:style-name="ro7">
          <table:table-cell office:value-type="string">
            <text:p>KUV47A = BUV47A</text:p>
          </table:table-cell>
          <table:table-cell office:value-type="string">
            <text:p>NPN 450V/9A/100W darling. TO218</text:p>
          </table:table-cell>
          <table:table-cell office:value-type="currency" office:currency="CZK" office:value="75">
            <text:p>75,00 Kč</text:p>
          </table:table-cell>
          <table:table-cell table:number-columns-repeated="2"/>
        </table:table-row>
        <table:table-row table:style-name="ro7">
          <table:table-cell office:value-type="string">
            <text:p>KUY12</text:p>
          </table:table-cell>
          <table:table-cell office:value-type="string">
            <text:p>NPN 80V/10A/70W TO3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MJ3000</text:p>
          </table:table-cell>
          <table:table-cell office:value-type="string">
            <text:p>NPN 60V/10A/150W TO3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J1522</text:p>
          </table:table-cell>
          <table:table-cell office:value-type="string">
            <text:p>TO3</text:p>
          </table:table-cell>
          <table:table-cell office:value-type="currency" office:currency="CZK" office:value="115">
            <text:p>115,00 Kč</text:p>
          </table:table-cell>
          <table:table-cell table:number-columns-repeated="2"/>
        </table:table-row>
        <table:table-row table:style-name="ro7">
          <table:table-cell office:value-type="string">
            <text:p>MJ1523</text:p>
          </table:table-cell>
          <table:table-cell office:value-type="string">
            <text:p>TO3</text:p>
          </table:table-cell>
          <table:table-cell office:value-type="currency" office:currency="CZK" office:value="115">
            <text:p>115,00 Kč</text:p>
          </table:table-cell>
          <table:table-cell table:number-columns-repeated="2"/>
        </table:table-row>
        <table:table-row table:style-name="ro7">
          <table:table-cell office:value-type="string">
            <text:p>MJ15024</text:p>
          </table:table-cell>
          <table:table-cell office:value-type="string">
            <text:p>TO3</text:p>
          </table:table-cell>
          <table:table-cell office:value-type="currency" office:currency="CZK" office:value="115">
            <text:p>115,00 Kč</text:p>
          </table:table-cell>
          <table:table-cell table:number-columns-repeated="2"/>
        </table:table-row>
        <table:table-row table:style-name="ro7">
          <table:table-cell office:value-type="string">
            <text:p>SF240 = BF198</text:p>
          </table:table-cell>
          <table:table-cell office:value-type="string">
            <text:p>NPN 30V/25mA/0,16W <text:s/>VF pro koncové stupně video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SF345</text:p>
          </table:table-cell>
          <table:table-cell/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SU161 = BU205</text:p>
          </table:table-cell>
          <table:table-cell office:value-type="string">
            <text:p>NPN 350V/2,5A/10W spínací výkonový pro řádkový rozklad TO3</text:p>
          </table:table-cell>
          <table:table-cell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office:value-type="string">
            <text:p>TIP127</text:p>
          </table:table-cell>
          <table:table-cell office:value-type="string">
            <text:p>PNP darlington TO220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TIP142</text:p>
          </table:table-cell>
          <table:table-cell office:value-type="string">
            <text:p>NPN darlington 100V/10A/125W</text:p>
          </table:table-cell>
          <table:table-cell office:value-type="currency" office:currency="CZK" office:value="52">
            <text:p>52,00 Kč</text:p>
          </table:table-cell>
          <table:table-cell table:number-columns-repeated="2"/>
        </table:table-row>
        <table:table-row table:style-name="ro7">
          <table:table-cell office:value-type="string">
            <text:p>TIP147</text:p>
          </table:table-cell>
          <table:table-cell office:value-type="string">
            <text:p>PNP darlington 100V/10A/125W</text:p>
          </table:table-cell>
          <table:table-cell office:value-type="currency" office:currency="CZK" office:value="52">
            <text:p>52,00 Kč</text:p>
          </table:table-cell>
          <table:table-cell table:number-columns-repeated="2"/>
        </table:table-row>
        <table:table-row table:style-name="ro7">
          <table:table-cell office:value-type="string">
            <text:p>TR15</text:p>
          </table:table-cell>
          <table:table-cell office:value-type="string">
            <text:p>PNP 10V/0,2A/0,2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7"/>
          <table:table-cell table:number-columns-repeated="4"/>
        </table:table-row>
        <table:table-row table:style-name="ro7">
          <table:table-cell table:style-name="ce28"/>
          <table:table-cell table:number-columns-repeated="4"/>
        </table:table-row>
        <table:table-row table:style-name="ro7">
          <table:table-cell table:style-name="ce28"/>
          <table:table-cell table:style-name="ce22"/>
          <table:table-cell table:number-columns-repeated="3"/>
        </table:table-row>
        <table:table-row table:style-name="ro7" table:number-rows-repeated="2">
          <table:table-cell table:style-name="ce28"/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/>
          <table:table-cell table:style-name="ce22"/>
          <table:table-cell table:number-columns-repeated="3"/>
        </table:table-row>
        <table:table-row table:style-name="ro7" table:number-rows-repeated="31820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Tyristory triaky diaky" table:style-name="ta1" table:print="false">
        <table:table-column table:style-name="co9" table:default-cell-style-name="Default"/>
        <table:table-column table:style-name="co8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18" office:value-type="string">
            <text:p>Tyristory – triaky – diaky</text:p>
          </table:table-cell>
          <table:table-cell table:number-columns-repeated="4"/>
        </table:table-row>
        <table:table-row table:style-name="ro9">
          <table:table-cell table:style-name="ce21" office:value-type="string">
            <text:p>Tyristory</text:p>
          </table:table-cell>
          <table:table-cell table:number-columns-repeated="3"/>
          <table:table-cell table:style-name="ce25" office:value-type="string">
            <text:p>Obsah:</text:p>
          </table:table-cell>
        </table:table-row>
        <table:table-row table:style-name="ro6">
          <table:table-cell table:style-name="ce22" office:value-type="string">
            <text:p>KT110/200</text:p>
          </table:table-cell>
          <table:table-cell office:value-type="string">
            <text:p>3A/200V</text:p>
          </table:table-cell>
          <table:table-cell office:value-type="currency" office:currency="CZK" office:value="5">
            <text:p>5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KT129</text:p>
          </table:table-cell>
          <table:table-cell office:value-type="string">
            <text:p>3A/750V</text:p>
          </table:table-cell>
          <table:table-cell office:value-type="currency" office:currency="CZK" office:value="44">
            <text:p>44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KT201/600</text:p>
          </table:table-cell>
          <table:table-cell table:style-name="ce22" office:value-type="string">
            <text:p>3A/600V/20mA</text:p>
          </table:table-cell>
          <table:table-cell office:value-type="currency" office:currency="CZK" office:value="20">
            <text:p>20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KT206/200</text:p>
          </table:table-cell>
          <table:table-cell office:value-type="string">
            <text:p>3A/200V/10mA TO220</text:p>
          </table:table-cell>
          <table:table-cell office:value-type="currency" office:currency="CZK" office:value="5">
            <text:p>5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KT401/500</text:p>
          </table:table-cell>
          <table:table-cell office:value-type="string">
            <text:p>1A/500V/10mA TO220</text:p>
          </table:table-cell>
          <table:table-cell office:value-type="currency" office:currency="CZK" office:value="9">
            <text:p>9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KT502</text:p>
          </table:table-cell>
          <table:table-cell office:value-type="string">
            <text:p>1A/100V/10mA</text:p>
          </table:table-cell>
          <table:table-cell office:value-type="currency" office:currency="CZK" office:value="7">
            <text:p>7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KT503</text:p>
          </table:table-cell>
          <table:table-cell office:value-type="string">
            <text:p>1A/200V/10mA</text:p>
          </table:table-cell>
          <table:table-cell office:value-type="currency" office:currency="CZK" office:value="7.5">
            <text:p>7,5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KT505</text:p>
          </table:table-cell>
          <table:table-cell office:value-type="string">
            <text:p>1A/400V/10mA</text:p>
          </table:table-cell>
          <table:table-cell office:value-type="currency" office:currency="CZK" office:value="10">
            <text:p>10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KT506</text:p>
          </table:table-cell>
          <table:table-cell office:value-type="string">
            <text:p>1A/400V/1mA</text:p>
          </table:table-cell>
          <table:table-cell office:value-type="currency" office:currency="CZK" office:value="10">
            <text:p>10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KT508/50</text:p>
          </table:table-cell>
          <table:table-cell office:value-type="string">
            <text:p>0,8A/50V/10mA</text:p>
          </table:table-cell>
          <table:table-cell office:value-type="currency" office:currency="CZK" office:value="6">
            <text:p>6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KT508/100</text:p>
          </table:table-cell>
          <table:table-cell office:value-type="string">
            <text:p>0,8A/100V/10mA</text:p>
          </table:table-cell>
          <table:table-cell office:value-type="currency" office:currency="CZK" office:value="6.5">
            <text:p>6,5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KT708</text:p>
          </table:table-cell>
          <table:table-cell office:value-type="string">
            <text:p>15A/700V/40mA</text:p>
          </table:table-cell>
          <table:table-cell office:value-type="currency" office:currency="CZK" office:value="50">
            <text:p>50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KT711</text:p>
          </table:table-cell>
          <table:table-cell office:value-type="string">
            <text:p>3A/100V/15mA</text:p>
          </table:table-cell>
          <table:table-cell office:value-type="currency" office:currency="CZK" office:value="11">
            <text:p>11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style-name="ce21" office:value-type="string">
            <text:p>Triaky</text:p>
          </table:table-cell>
          <table:table-cell table:number-columns-repeated="3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style-name="ce30" office:value-type="string">
            <text:p>BT136/800E</text:p>
          </table:table-cell>
          <table:table-cell office:value-type="string">
            <text:p>4A/800V A1-A2-G TO220</text:p>
          </table:table-cell>
          <table:table-cell office:value-type="currency" office:currency="CZK" office:value="28">
            <text:p>28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style-name="ce30" office:value-type="string">
            <text:p>BT137/800</text:p>
          </table:table-cell>
          <table:table-cell office:value-type="string">
            <text:p>8A/800V A1-A2-G TO220</text:p>
          </table:table-cell>
          <table:table-cell office:value-type="currency" office:currency="CZK" office:value="35">
            <text:p>35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style-name="ce30" office:value-type="string">
            <text:p>BT138/800</text:p>
          </table:table-cell>
          <table:table-cell office:value-type="string">
            <text:p>12A/800V A1-A2-G TO220</text:p>
          </table:table-cell>
          <table:table-cell office:value-type="currency" office:currency="CZK" office:value="39">
            <text:p>39,0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KT207/200</text:p>
          </table:table-cell>
          <table:table-cell office:value-type="string">
            <text:p>5A/200V/80mA A1-G-A2 TO220</text:p>
          </table:table-cell>
          <table:table-cell office:value-type="currency" office:currency="CZK" office:value="15.5">
            <text:p>15,5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KT207/600</text:p>
          </table:table-cell>
          <table:table-cell office:value-type="string">
            <text:p>5A/600V/80mA A1-G-A2 TO220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KT729/900</text:p>
          </table:table-cell>
          <table:table-cell office:value-type="string">
            <text:p>10A/900V/80mA</text:p>
          </table:table-cell>
          <table:table-cell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office:value-type="string">
            <text:p>KT730/900</text:p>
          </table:table-cell>
          <table:table-cell office:value-type="string">
            <text:p>6A/900V/80mA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KT772</text:p>
          </table:table-cell>
          <table:table-cell office:value-type="string">
            <text:p>6A/200V/80mA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KT773</text:p>
          </table:table-cell>
          <table:table-cell office:value-type="string">
            <text:p>6A/400V/80mA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KT782</text:p>
          </table:table-cell>
          <table:table-cell office:value-type="string">
            <text:p>10A/200V/80m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KT784</text:p>
          </table:table-cell>
          <table:table-cell office:value-type="string">
            <text:p>10A/600V/80mA</text:p>
          </table:table-cell>
          <table:table-cell office:value-type="currency" office:currency="CZK" office:value="28">
            <text:p>28,00 Kč</text:p>
          </table:table-cell>
          <table:table-cell table:number-columns-repeated="2"/>
        </table:table-row>
        <table:table-row table:style-name="ro7">
          <table:table-cell office:value-type="string">
            <text:p>SC245E</text:p>
          </table:table-cell>
          <table:table-cell office:value-type="string">
            <text:p>10A/500V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Diaky</text:p>
          </table:table-cell>
          <table:table-cell table:number-columns-repeated="4"/>
        </table:table-row>
        <table:table-row table:style-name="ro7">
          <table:table-cell office:value-type="string">
            <text:p>DB3 = KR100</text:p>
          </table:table-cell>
          <table:table-cell office:value-type="string">
            <text:p>28V-36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 table:number-rows-repeated="31966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Integrované obvody   stabilizátory" table:style-name="ta1" table:print="false">
        <table:table-column table:style-name="co10" table:default-cell-style-name="ce33"/>
        <table:table-column table:style-name="co11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31" office:value-type="string">
            <text:p>CMOS – TTL – ostatní IO a stabilizátory</text:p>
          </table:table-cell>
          <table:table-cell table:number-columns-repeated="4"/>
        </table:table-row>
        <table:table-row table:style-name="ro9">
          <table:table-cell table:style-name="ce32" office:value-type="string">
            <text:p>CMOS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office:value-type="float" office:value="4001">
            <text:p>4001</text:p>
          </table:table-cell>
          <table:table-cell office:value-type="string">
            <text:p>4x 2vstupové hradlo NOR</text:p>
          </table:table-cell>
          <table:table-cell office:value-type="currency" office:currency="CZK" office:value="8">
            <text:p>8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float" office:value="4002">
            <text:p>4002</text:p>
          </table:table-cell>
          <table:table-cell table:style-name="ce22" office:value-type="string">
            <text:p>2x 4vstupové hradlo NOR</text:p>
          </table:table-cell>
          <table:table-cell office:value-type="currency" office:currency="CZK" office:value="5">
            <text:p>5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float" office:value="4008">
            <text:p>4008</text:p>
          </table:table-cell>
          <table:table-cell office:value-type="string">
            <text:p>18stupňový posuvný registr</text:p>
          </table:table-cell>
          <table:table-cell office:value-type="currency" office:currency="CZK" office:value="2">
            <text:p>2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float" office:value="4009">
            <text:p>4009</text:p>
          </table:table-cell>
          <table:table-cell office:value-type="string">
            <text:p>6x invertující oddělovač</text:p>
          </table:table-cell>
          <table:table-cell office:value-type="currency" office:currency="CZK" office:value="7">
            <text:p>7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K561LA7=4011</text:p>
          </table:table-cell>
          <table:table-cell office:value-type="string">
            <text:p>4x 2vstupové hradlo NAND</text:p>
          </table:table-cell>
          <table:table-cell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float" office:value="4011">
            <text:p>4011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8">
            <text:p>8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float" office:value="4012">
            <text:p>4012</text:p>
          </table:table-cell>
          <table:table-cell office:value-type="string">
            <text:p>2x 4vstupové hradlo NAND</text:p>
          </table:table-cell>
          <table:table-cell office:value-type="currency" office:currency="CZK" office:value="8">
            <text:p>8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float" office:value="4013">
            <text:p>4013</text:p>
          </table:table-cell>
          <table:table-cell office:value-type="string">
            <text:p>2x klopný obvod D</text:p>
          </table:table-cell>
          <table:table-cell office:value-type="currency" office:currency="CZK" office:value="19">
            <text:p>19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float" office:value="4015">
            <text:p>4015</text:p>
          </table:table-cell>
          <table:table-cell table:style-name="ce22" office:value-type="string">
            <text:p>2x 4stupňový posuvný registr</text:p>
          </table:table-cell>
          <table:table-cell office:value-type="currency" office:currency="CZK" office:value="13.5">
            <text:p>13,5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float" office:value="4017">
            <text:p>4017</text:p>
          </table:table-cell>
          <table:table-cell office:value-type="string">
            <text:p>5stupňový Johnsonův čítač</text:p>
          </table:table-cell>
          <table:table-cell office:value-type="currency" office:currency="CZK" office:value="18">
            <text:p>18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float" office:value="4018">
            <text:p>4018</text:p>
          </table:table-cell>
          <table:table-cell office:value-type="string">
            <text:p>4bitový přednastavitelný čítač</text:p>
          </table:table-cell>
          <table:table-cell office:value-type="currency" office:currency="CZK" office:value="14">
            <text:p>14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float" office:value="4019">
            <text:p>4019</text:p>
          </table:table-cell>
          <table:table-cell office:value-type="string">
            <text:p>4x 2vstupový multiplexer</text:p>
          </table:table-cell>
          <table:table-cell office:value-type="currency" office:currency="CZK" office:value="2">
            <text:p>2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K561IE16 = 4020</text:p>
          </table:table-cell>
          <table:table-cell office:value-type="string">
            <text:p>14bitový binární čítač</text:p>
          </table:table-cell>
          <table:table-cell office:value-type="currency" office:currency="CZK" office:value="3">
            <text:p>3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float" office:value="4020">
            <text:p>4020</text:p>
          </table:table-cell>
          <table:table-cell table:style-name="ce22" office:value-type="string">
            <text:p>14bitový binární čítač</text:p>
          </table:table-cell>
          <table:table-cell office:value-type="currency" office:currency="CZK" office:value="18">
            <text:p>18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float" office:value="4024">
            <text:p>4024</text:p>
          </table:table-cell>
          <table:table-cell office:value-type="string">
            <text:p>7bitový binární čítač</text:p>
          </table:table-cell>
          <table:table-cell office:value-type="currency" office:currency="CZK" office:value="12">
            <text:p>12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float" office:value="4025">
            <text:p>4025</text:p>
          </table:table-cell>
          <table:table-cell office:value-type="string">
            <text:p>3x 3vstupové hradlo NOR</text:p>
          </table:table-cell>
          <table:table-cell office:value-type="currency" office:currency="CZK" office:value="2">
            <text:p>2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float" office:value="4026">
            <text:p>4026</text:p>
          </table:table-cell>
          <table:table-cell office:value-type="string">
            <text:p>Dekadický čítač + 7 seg. Dekodér</text:p>
          </table:table-cell>
          <table:table-cell office:value-type="currency" office:currency="CZK" office:value="20">
            <text:p>20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float" office:value="4027">
            <text:p>4027</text:p>
          </table:table-cell>
          <table:table-cell office:value-type="string">
            <text:p>2x klopný obvod J-K</text:p>
          </table:table-cell>
          <table:table-cell office:value-type="currency" office:currency="CZK" office:value="10">
            <text:p>10,0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style-name="ce34" office:value-type="float" office:value="4029">
            <text:p>4029</text:p>
          </table:table-cell>
          <table:table-cell office:value-type="string">
            <text:p>4bitový bin/BCD vratný čítač</text:p>
          </table:table-cell>
          <table:table-cell office:value-type="currency" office:currency="CZK" office:value="10">
            <text:p>10,0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table:style-name="ce34" office:value-type="float" office:value="4030">
            <text:p>4030</text:p>
          </table:table-cell>
          <table:table-cell office:value-type="string">
            <text:p>4x 2vstupové hradlo EX-OR s otevřeným kolektor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32">
            <text:p>4032</text:p>
          </table:table-cell>
          <table:table-cell office:value-type="string">
            <text:p>3x sériová sčítačka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4038">
            <text:p>4038</text:p>
          </table:table-cell>
          <table:table-cell table:style-name="ce22" office:value-type="string">
            <text:p>3x sériová sčítačka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4040">
            <text:p>4040</text:p>
          </table:table-cell>
          <table:table-cell office:value-type="string">
            <text:p>12bitový binární čítač</text:p>
          </table:table-cell>
          <table:table-cell office:value-type="currency" office:currency="CZK" office:value="17.5">
            <text:p>17,50 Kč</text:p>
          </table:table-cell>
          <table:table-cell table:number-columns-repeated="2"/>
        </table:table-row>
        <table:table-row table:style-name="ro7">
          <table:table-cell office:value-type="float" office:value="4042">
            <text:p>4042</text:p>
          </table:table-cell>
          <table:table-cell office:value-type="string">
            <text:p>4x střadač 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4044">
            <text:p>4044</text:p>
          </table:table-cell>
          <table:table-cell office:value-type="string">
            <text:p>4x střadač R-S s třístavovým výstupe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float" office:value="4046">
            <text:p>4046</text:p>
          </table:table-cell>
          <table:table-cell office:value-type="string">
            <text:p>Fázový závěs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float" office:value="4047">
            <text:p>4047</text:p>
          </table:table-cell>
          <table:table-cell office:value-type="string">
            <text:p>Mono-astabilní multivibráto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float" office:value="4049">
            <text:p>4049</text:p>
          </table:table-cell>
          <table:table-cell office:value-type="string">
            <text:p>6x invertující oddělovač</text:p>
          </table:table-cell>
          <table:table-cell office:value-type="currency" office:currency="CZK" office:value="13.5">
            <text:p>13,50 Kč</text:p>
          </table:table-cell>
          <table:table-cell table:number-columns-repeated="2"/>
        </table:table-row>
        <table:table-row table:style-name="ro7">
          <table:table-cell office:value-type="float" office:value="4050">
            <text:p>4050</text:p>
          </table:table-cell>
          <table:table-cell office:value-type="string">
            <text:p>6x neinvertující oddělovač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float" office:value="4051">
            <text:p>4051</text:p>
          </table:table-cell>
          <table:table-cell office:value-type="string">
            <text:p>8kanálový analogový multiplexe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561KP1 = 4052</text:p>
          </table:table-cell>
          <table:table-cell office:value-type="string">
            <text:p>2x 4kanálový analogový multiplexer</text:p>
          </table:table-cell>
          <table:table-cell office:value-type="currency" office:currency="CZK" office:value="2.8">
            <text:p>2,80 Kč</text:p>
          </table:table-cell>
          <table:table-cell table:number-columns-repeated="2"/>
        </table:table-row>
        <table:table-row table:style-name="ro7">
          <table:table-cell office:value-type="float" office:value="4053">
            <text:p>4053</text:p>
          </table:table-cell>
          <table:table-cell table:style-name="ce22" office:value-type="string">
            <text:p>3x 2kanálový analogový multiplexer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float" office:value="4060">
            <text:p>4060</text:p>
          </table:table-cell>
          <table:table-cell office:value-type="string">
            <text:p>14bitový čítač + osciláto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float" office:value="4063">
            <text:p>4063</text:p>
          </table:table-cell>
          <table:table-cell office:value-type="string">
            <text:p>4bitový komparátor velikosti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float" office:value="4066">
            <text:p>4066</text:p>
          </table:table-cell>
          <table:table-cell office:value-type="string">
            <text:p>4x obousměrný spín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69">
            <text:p>4069</text:p>
          </table:table-cell>
          <table:table-cell office:value-type="string">
            <text:p>6x invert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70">
            <text:p>4070</text:p>
          </table:table-cell>
          <table:table-cell office:value-type="string">
            <text:p>4x 2vstupový EX-OR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4071">
            <text:p>4071</text:p>
          </table:table-cell>
          <table:table-cell office:value-type="string">
            <text:p>4x 2vstupové hradlo OR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4076">
            <text:p>4076</text:p>
          </table:table-cell>
          <table:table-cell office:value-type="string">
            <text:p>4x klopný obvod D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81">
            <text:p>4081</text:p>
          </table:table-cell>
          <table:table-cell office:value-type="string">
            <text:p>4x 2vstupové hradlo AND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82">
            <text:p>4082</text:p>
          </table:table-cell>
          <table:table-cell office:value-type="string">
            <text:p>2x 4vstupové hradlo AND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4085">
            <text:p>4085</text:p>
          </table:table-cell>
          <table:table-cell office:value-type="string">
            <text:p>2x 2násobné 2vstupové hradlo AND OR INVERT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4093">
            <text:p>4093</text:p>
          </table:table-cell>
          <table:table-cell office:value-type="string">
            <text:p>4x 2vstupové hradlo NAND – Schmittův klopný obvod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0106">
            <text:p>40106</text:p>
          </table:table-cell>
          <table:table-cell office:value-type="string">
            <text:p>6x invertor, Schmittův klopný obvod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float" office:value="40174">
            <text:p>40174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311">
            <text:p>4311</text:p>
          </table:table-cell>
          <table:table-cell office:value-type="string">
            <text:p>Dekodér bin/7 segmentové zobrazení hexdec. Čísla</text:p>
          </table:table-cell>
          <table:table-cell office:value-type="currency" office:currency="CZK" office:value="32">
            <text:p>32,00 Kč</text:p>
          </table:table-cell>
          <table:table-cell table:number-columns-repeated="2"/>
        </table:table-row>
        <table:table-row table:style-name="ro7">
          <table:table-cell office:value-type="float" office:value="4503">
            <text:p>4503</text:p>
          </table:table-cell>
          <table:table-cell office:value-type="string">
            <text:p>6x neinvertující oddělovač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float" office:value="4511">
            <text:p>4511</text:p>
          </table:table-cell>
          <table:table-cell office:value-type="string">
            <text:p>Dekodér BCD/7 seg. se střadač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518">
            <text:p>4518</text:p>
          </table:table-cell>
          <table:table-cell office:value-type="string">
            <text:p>2x BCD čítač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float" office:value="4519">
            <text:p>4519</text:p>
          </table:table-cell>
          <table:table-cell office:value-type="string">
            <text:p>4x 2vstupový multiplexer, EX-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4538">
            <text:p>4538</text:p>
          </table:table-cell>
          <table:table-cell office:value-type="string">
            <text:p>2x monostabilní multibvibrátor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float" office:value="4541">
            <text:p>4541</text:p>
          </table:table-cell>
          <table:table-cell office:value-type="string">
            <text:p>Programovatelný časov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4543">
            <text:p>4543</text:p>
          </table:table-cell>
          <table:table-cell office:value-type="string">
            <text:p>Dekodér BCD/7 seg. se střadačem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float" office:value="4555">
            <text:p>4555</text:p>
          </table:table-cell>
          <table:table-cell office:value-type="string">
            <text:p>2x dekodér 1 ze 4, demultiplexe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2" office:value-type="string">
            <text:p>TTL 54xx, 74xx, 84xx</text:p>
          </table:table-cell>
          <table:table-cell table:number-columns-repeated="4"/>
        </table:table-row>
        <table:table-row table:style-name="ro7">
          <table:table-cell office:value-type="string">
            <text:p>74HCTLS00</text:p>
          </table:table-cell>
          <table:table-cell office:value-type="string">
            <text:p>4x 2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00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00S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00">
            <text:p>8400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555LA3 = 74LS00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84S00</text:p>
          </table:table-cell>
          <table:table-cell table:style-name="ce22" office:value-type="string">
            <text:p>4x 2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1">
            <text:p>7401</text:p>
          </table:table-cell>
          <table:table-cell table:style-name="ce22" office:value-type="string">
            <text:p>4x 2vstupové hradlo NAND s otevřeným kolektorem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54ALS02</text:p>
          </table:table-cell>
          <table:table-cell office:value-type="string">
            <text:p>4x 2vstupové hradlo N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02</text:p>
          </table:table-cell>
          <table:table-cell table:style-name="ce22" office:value-type="string">
            <text:p>4x 2vstupové hradlo N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2">
            <text:p>7402</text:p>
          </table:table-cell>
          <table:table-cell table:style-name="ce22" office:value-type="string">
            <text:p>4x 2vstupové hradlo N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HC03</text:p>
          </table:table-cell>
          <table:table-cell table:style-name="ce22" office:value-type="string">
            <text:p>4x 2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3">
            <text:p>7403</text:p>
          </table:table-cell>
          <table:table-cell table:style-name="ce22" office:value-type="string">
            <text:p>4x 2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03</text:p>
          </table:table-cell>
          <table:table-cell table:style-name="ce22" office:value-type="string">
            <text:p>4x 2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04</text:p>
          </table:table-cell>
          <table:table-cell office:value-type="string">
            <text:p>6x invert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04">
            <text:p>8404</text:p>
          </table:table-cell>
          <table:table-cell table:style-name="ce22" office:value-type="string">
            <text:p>6x invert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555LN1 = 74LS04</text:p>
          </table:table-cell>
          <table:table-cell table:style-name="ce22" office:value-type="string">
            <text:p>6x invert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ALS04</text:p>
          </table:table-cell>
          <table:table-cell table:style-name="ce22" office:value-type="string">
            <text:p>6x invertor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8405">
            <text:p>8405</text:p>
          </table:table-cell>
          <table:table-cell office:value-type="string">
            <text:p>6x invertor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5">
            <text:p>7405</text:p>
          </table:table-cell>
          <table:table-cell table:style-name="ce22" office:value-type="string">
            <text:p>6x invertor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6">
            <text:p>7406</text:p>
          </table:table-cell>
          <table:table-cell table:style-name="ce22" office:value-type="string">
            <text:p>6x invertor s otevřeným kolektorem (30V)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07">
            <text:p>7407</text:p>
          </table:table-cell>
          <table:table-cell table:style-name="ce22" office:value-type="string">
            <text:p>6x neinvertující budič s otevřeným kolektorem (30V)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float" office:value="7408">
            <text:p>7408</text:p>
          </table:table-cell>
          <table:table-cell office:value-type="string">
            <text:p>4x 2vstupové hradlo 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ALS08</text:p>
          </table:table-cell>
          <table:table-cell table:style-name="ce22" office:value-type="string">
            <text:p>4x 2vstupové hradlo 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5410">
            <text:p>5410</text:p>
          </table:table-cell>
          <table:table-cell table:style-name="ce22" office:value-type="string">
            <text:p>3x 3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410S</text:p>
          </table:table-cell>
          <table:table-cell table:style-name="ce22" office:value-type="string">
            <text:p>3x 3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1</text:p>
          </table:table-cell>
          <table:table-cell office:value-type="string">
            <text:p>3x 3vstupové hradlo 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11</text:p>
          </table:table-cell>
          <table:table-cell table:style-name="ce22" office:value-type="string">
            <text:p>3x 3vstupové hradlo 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2</text:p>
          </table:table-cell>
          <table:table-cell office:value-type="string">
            <text:p>3x 3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3</text:p>
          </table:table-cell>
          <table:table-cell office:value-type="string">
            <text:p>2x 4vstupové hradlo NAND se Schmittovým klopným obvodem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155TL2 = 7414</text:p>
          </table:table-cell>
          <table:table-cell office:value-type="string">
            <text:p>6x invertor, Schmittův klopný obvo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5</text:p>
          </table:table-cell>
          <table:table-cell office:value-type="string">
            <text:p>Triple 3-input and gat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7">
            <text:p>7417</text:p>
          </table:table-cell>
          <table:table-cell office:value-type="string">
            <text:p>Hex buffers 15V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ALS20</text:p>
          </table:table-cell>
          <table:table-cell table:style-name="ce22" office:value-type="string">
            <text:p>2x 4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26</text:p>
          </table:table-cell>
          <table:table-cell table:style-name="ce22" office:value-type="string">
            <text:p>Quad 2-input NAND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430S</text:p>
          </table:table-cell>
          <table:table-cell office:value-type="string">
            <text:p>8vstupové hradlo NAN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0</text:p>
          </table:table-cell>
          <table:table-cell table:style-name="ce22" office:value-type="string">
            <text:p>8vstupové hradlo NAND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74S32</text:p>
          </table:table-cell>
          <table:table-cell office:value-type="string">
            <text:p>4x 2vstupové hradlo 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HC32</text:p>
          </table:table-cell>
          <table:table-cell table:style-name="ce22" office:value-type="string">
            <text:p>4x 2vstupové hradlo 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37">
            <text:p>7437</text:p>
          </table:table-cell>
          <table:table-cell office:value-type="string">
            <text:p>Quad 2-input NAND buff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37</text:p>
          </table:table-cell>
          <table:table-cell table:style-name="ce22" office:value-type="string">
            <text:p>Quad 2-input NAND buff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S37S</text:p>
          </table:table-cell>
          <table:table-cell table:style-name="ce22" office:value-type="string">
            <text:p>Quad 2-input NAND buff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37">
            <text:p>8437</text:p>
          </table:table-cell>
          <table:table-cell table:style-name="ce22" office:value-type="string">
            <text:p>Quad 2-input NAND buff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37</text:p>
          </table:table-cell>
          <table:table-cell table:style-name="ce22" office:value-type="string">
            <text:p>Quad 2-input NAND buff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38">
            <text:p>7438</text:p>
          </table:table-cell>
          <table:table-cell office:value-type="string">
            <text:p>4x 2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38</text:p>
          </table:table-cell>
          <table:table-cell table:style-name="ce22" office:value-type="string">
            <text:p>4x 2vstupové hradlo NAND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40">
            <text:p>8440</text:p>
          </table:table-cell>
          <table:table-cell office:value-type="string">
            <text:p>Dual 4-input NAND buffer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40</text:p>
          </table:table-cell>
          <table:table-cell table:style-name="ce22" office:value-type="string">
            <text:p>Dual 4-input NAND buffer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40</text:p>
          </table:table-cell>
          <table:table-cell table:style-name="ce22" office:value-type="string">
            <text:p>Dual 4-input NAND buffer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42">
            <text:p>8442</text:p>
          </table:table-cell>
          <table:table-cell office:value-type="string">
            <text:p>Dekodér BCD/1 z 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47">
            <text:p>7447</text:p>
          </table:table-cell>
          <table:table-cell office:value-type="string">
            <text:p>BCD 7-seg.decoder 15V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float" office:value="7448">
            <text:p>7448</text:p>
          </table:table-cell>
          <table:table-cell office:value-type="string">
            <text:p>Dekodér BCD/7seg.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50">
            <text:p>7450</text:p>
          </table:table-cell>
          <table:table-cell table:style-name="ce22" office:value-type="string">
            <text:p>AND-OR-INVERT gat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50">
            <text:p>8450</text:p>
          </table:table-cell>
          <table:table-cell table:style-name="ce22" office:value-type="string">
            <text:p>AND-OR-INVERT gate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51">
            <text:p>7451</text:p>
          </table:table-cell>
          <table:table-cell office:value-type="string">
            <text:p>2x 2násobné 2vstupové hradlo AND OR INVERT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51</text:p>
          </table:table-cell>
          <table:table-cell table:style-name="ce22" office:value-type="string">
            <text:p>2x 2násobné 2vstupové hradlo AND OR INVERT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5451">
            <text:p>5451</text:p>
          </table:table-cell>
          <table:table-cell table:style-name="ce22" office:value-type="string">
            <text:p>2x 2násobné 2vstupové hradlo AND OR INVERT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51</text:p>
          </table:table-cell>
          <table:table-cell table:style-name="ce22" office:value-type="string">
            <text:p>2x 2násobné 2vstupové hradlo AND OR INVERT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453S</text:p>
          </table:table-cell>
          <table:table-cell office:value-type="string">
            <text:p>AND-OR-INVERT gate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float" office:value="8453">
            <text:p>8453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float" office:value="5454">
            <text:p>5454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54">
            <text:p>7454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54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55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60">
            <text:p>7460</text:p>
          </table:table-cell>
          <table:table-cell office:value-type="string">
            <text:p>Dual 4-input expanders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64</text:p>
          </table:table-cell>
          <table:table-cell table:style-name="ce22" office:value-type="string">
            <text:p>AND-OR-INVERT gat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72">
            <text:p>8472</text:p>
          </table:table-cell>
          <table:table-cell office:value-type="string">
            <text:p>KJ-K Flip-Flop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73">
            <text:p>7473</text:p>
          </table:table-cell>
          <table:table-cell office:value-type="string">
            <text:p>2x klopný obvod J-K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ALS74</text:p>
          </table:table-cell>
          <table:table-cell table:style-name="ce22" office:value-type="string">
            <text:p>2x klopný obvod 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4S74</text:p>
          </table:table-cell>
          <table:table-cell table:style-name="ce22" office:value-type="string">
            <text:p>2x klopný obvod 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75</text:p>
          </table:table-cell>
          <table:table-cell office:value-type="string">
            <text:p>4bitový střada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77</text:p>
          </table:table-cell>
          <table:table-cell office:value-type="string">
            <text:p>4bitový střada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83</text:p>
          </table:table-cell>
          <table:table-cell office:value-type="string">
            <text:p>4bitová úplná sčítačka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83">
            <text:p>7483</text:p>
          </table:table-cell>
          <table:table-cell table:style-name="ce22" office:value-type="string">
            <text:p>4bitová úplná sčítačka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85">
            <text:p>7485</text:p>
          </table:table-cell>
          <table:table-cell office:value-type="string">
            <text:p>4bitový komparátor velikosti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86">
            <text:p>7486</text:p>
          </table:table-cell>
          <table:table-cell office:value-type="string">
            <text:p>4x 2vstupové hradlo EX 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89">
            <text:p>7489</text:p>
          </table:table-cell>
          <table:table-cell office:value-type="string">
            <text:p>RAM 16x4 bit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8490">
            <text:p>8490</text:p>
          </table:table-cell>
          <table:table-cell table:style-name="ce22" office:value-type="string">
            <text:p>BCD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4LS91</text:p>
          </table:table-cell>
          <table:table-cell office:value-type="string">
            <text:p>8bitový posuvný regist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92</text:p>
          </table:table-cell>
          <table:table-cell office:value-type="string">
            <text:p>Čítač modulo 1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93A</text:p>
          </table:table-cell>
          <table:table-cell office:value-type="string">
            <text:p>4bitový binární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4LS93</text:p>
          </table:table-cell>
          <table:table-cell table:style-name="ce22" office:value-type="string">
            <text:p>4bitový binární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8493">
            <text:p>8493</text:p>
          </table:table-cell>
          <table:table-cell table:style-name="ce22" office:value-type="string">
            <text:p>4bitový binární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7495">
            <text:p>7495</text:p>
          </table:table-cell>
          <table:table-cell office:value-type="string">
            <text:p>4bitový posuvný regist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96S</text:p>
          </table:table-cell>
          <table:table-cell office:value-type="string">
            <text:p>5-bit shift register PIPO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96">
            <text:p>7496</text:p>
          </table:table-cell>
          <table:table-cell table:style-name="ce22" office:value-type="string">
            <text:p>5-bit shift register PIPO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8496">
            <text:p>8496</text:p>
          </table:table-cell>
          <table:table-cell table:style-name="ce22" office:value-type="string">
            <text:p>5-bit shift register PIPO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07</text:p>
          </table:table-cell>
          <table:table-cell office:value-type="string">
            <text:p>2x klopný obvod J-K s nulování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112</text:p>
          </table:table-cell>
          <table:table-cell office:value-type="string">
            <text:p>2x klopný obvod J-K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ALS112</text:p>
          </table:table-cell>
          <table:table-cell table:style-name="ce22" office:value-type="string">
            <text:p>2x klopný obvod J-K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112</text:p>
          </table:table-cell>
          <table:table-cell table:style-name="ce22" office:value-type="string">
            <text:p>2x klopný obvod J-K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13</text:p>
          </table:table-cell>
          <table:table-cell table:style-name="ce22" office:value-type="string">
            <text:p>2x klopný obvod J-K s nastavení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21">
            <text:p>74121</text:p>
          </table:table-cell>
          <table:table-cell office:value-type="string">
            <text:p>Monostabilní multivibrátor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float" office:value="74122">
            <text:p>74122</text:p>
          </table:table-cell>
          <table:table-cell table:style-name="ce22" office:value-type="string">
            <text:p>Monostabilní multivibrátor se znovuspouštění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22</text:p>
          </table:table-cell>
          <table:table-cell table:style-name="ce22" office:value-type="string">
            <text:p>Monostabilní multivibrátor se znovuspouštění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23">
            <text:p>74123</text:p>
          </table:table-cell>
          <table:table-cell table:style-name="ce22" office:value-type="string">
            <text:p>2x monostabilní multivibrát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555AG3 = 74LS123</text:p>
          </table:table-cell>
          <table:table-cell table:style-name="ce22" office:value-type="string">
            <text:p>2x monostabilní multivibráto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ALS125</text:p>
          </table:table-cell>
          <table:table-cell office:value-type="string">
            <text:p>4 xneinvertující třístavový budič sběrnic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25">
            <text:p>74125</text:p>
          </table:table-cell>
          <table:table-cell table:style-name="ce22" office:value-type="string">
            <text:p>4 xneinvertující třístavový budič sběrnic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26</text:p>
          </table:table-cell>
          <table:table-cell table:style-name="ce22" office:value-type="string">
            <text:p>4 xneinvertující třístavový budič sběrnic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26">
            <text:p>74126</text:p>
          </table:table-cell>
          <table:table-cell table:style-name="ce22" office:value-type="string">
            <text:p>4 xneinvertující třístavový budič sběrnice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155TL3 = 74132</text:p>
          </table:table-cell>
          <table:table-cell office:value-type="string">
            <text:p>4x 2vstupové hradlo NAND, Schmittův klopný obvo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32">
            <text:p>74132</text:p>
          </table:table-cell>
          <table:table-cell table:style-name="ce22" office:value-type="string">
            <text:p>4x 2vstupové hradlo NAND, Schmittův klopný obvod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36</text:p>
          </table:table-cell>
          <table:table-cell table:style-name="ce22" office:value-type="string">
            <text:p>4x 2vstupové hradlo EX-OR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37</text:p>
          </table:table-cell>
          <table:table-cell office:value-type="string">
            <text:p>Dekodér 1 z 8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K555ID7 = 74LS138</text:p>
          </table:table-cell>
          <table:table-cell table:style-name="ce22" office:value-type="string">
            <text:p>4x 2vstupové hradlo OR, budi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4HC138</text:p>
          </table:table-cell>
          <table:table-cell office:value-type="string">
            <text:p>4x 2vstupové hradlo OR, budi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45">
            <text:p>74145</text:p>
          </table:table-cell>
          <table:table-cell office:value-type="string">
            <text:p>Dekodér BCD/1 z 10 s otevřeným kolektorem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54150">
            <text:p>54150</text:p>
          </table:table-cell>
          <table:table-cell office:value-type="string">
            <text:p>16vstupový multiplexer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4ALS151</text:p>
          </table:table-cell>
          <table:table-cell office:value-type="string">
            <text:p>8vstupový multiplexer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4ALS153</text:p>
          </table:table-cell>
          <table:table-cell office:value-type="string">
            <text:p>2x 4vstupový multiplexe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53">
            <text:p>74153</text:p>
          </table:table-cell>
          <table:table-cell table:style-name="ce22" office:value-type="string">
            <text:p>2x 4vstupový multiplexe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54">
            <text:p>74154</text:p>
          </table:table-cell>
          <table:table-cell table:style-name="ce22" office:value-type="string">
            <text:p>Dekodér 1 z 1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54154">
            <text:p>54154</text:p>
          </table:table-cell>
          <table:table-cell office:value-type="string">
            <text:p>Dekodér 1 z 16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84154">
            <text:p>84154</text:p>
          </table:table-cell>
          <table:table-cell table:style-name="ce22" office:value-type="string">
            <text:p>Dekodér 1 z 1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float" office:value="74157">
            <text:p>74157</text:p>
          </table:table-cell>
          <table:table-cell office:value-type="string">
            <text:p>2x 4vstupový multiplexe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57</text:p>
          </table:table-cell>
          <table:table-cell table:style-name="ce22" office:value-type="string">
            <text:p>2x 4vstupový multiplexe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4ALS157</text:p>
          </table:table-cell>
          <table:table-cell table:style-name="ce22" office:value-type="string">
            <text:p>2x 4vstupový multiplexe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S158</text:p>
          </table:table-cell>
          <table:table-cell office:value-type="string">
            <text:p>2x 4vstupový multiplexer, invertující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60</text:p>
          </table:table-cell>
          <table:table-cell office:value-type="string">
            <text:p>Synchronní BCD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62</text:p>
          </table:table-cell>
          <table:table-cell office:value-type="string">
            <text:p>Synchronní BCD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63</text:p>
          </table:table-cell>
          <table:table-cell office:value-type="string">
            <text:p>4bitový binární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84164S</text:p>
          </table:table-cell>
          <table:table-cell office:value-type="string">
            <text:p>8bitový posuvný registr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74LS166</text:p>
          </table:table-cell>
          <table:table-cell office:value-type="string">
            <text:p>8bitový posuvn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67">
            <text:p>74167</text:p>
          </table:table-cell>
          <table:table-cell office:value-type="string">
            <text:p>Programovatelný BCD děli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4LS168</text:p>
          </table:table-cell>
          <table:table-cell office:value-type="string">
            <text:p>BCD vratný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69</text:p>
          </table:table-cell>
          <table:table-cell office:value-type="string">
            <text:p>4bitový binární vratný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70</text:p>
          </table:table-cell>
          <table:table-cell office:value-type="string">
            <text:p>16bitový registr – RAM 4x4 bit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73</text:p>
          </table:table-cell>
          <table:table-cell office:value-type="string">
            <text:p>4bitov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73">
            <text:p>74173</text:p>
          </table:table-cell>
          <table:table-cell office:value-type="string">
            <text:p>4bitov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74">
            <text:p>74174</text:p>
          </table:table-cell>
          <table:table-cell office:value-type="string">
            <text:p>6bitov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174</text:p>
          </table:table-cell>
          <table:table-cell office:value-type="string">
            <text:p>6bitov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75">
            <text:p>74175</text:p>
          </table:table-cell>
          <table:table-cell office:value-type="string">
            <text:p>4bitový registr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ALS175</text:p>
          </table:table-cell>
          <table:table-cell office:value-type="string">
            <text:p>4bitový registr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75</text:p>
          </table:table-cell>
          <table:table-cell office:value-type="string">
            <text:p>4bitový registr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175</text:p>
          </table:table-cell>
          <table:table-cell table:style-name="ce22" office:value-type="string">
            <text:p>4bitový registr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181</text:p>
          </table:table-cell>
          <table:table-cell office:value-type="string">
            <text:p>4bitová aritmeticko-logická jednotk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88">
            <text:p>74188</text:p>
          </table:table-cell>
          <table:table-cell office:value-type="string">
            <text:p>PROM 32x8bitů</text:p>
          </table:table-cell>
          <table:table-cell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float" office:value="84192">
            <text:p>84192</text:p>
          </table:table-cell>
          <table:table-cell office:value-type="string">
            <text:p>BCD synchronní vratný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84193S</text:p>
          </table:table-cell>
          <table:table-cell office:value-type="string">
            <text:p>4bitový synchronní vratný čítač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555IE7 = 74LS193</text:p>
          </table:table-cell>
          <table:table-cell table:style-name="ce22" office:value-type="string">
            <text:p>4bitový synchronní vratný číta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HC193</text:p>
          </table:table-cell>
          <table:table-cell table:style-name="ce22" office:value-type="string">
            <text:p>4bitový synchronní vratný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74194">
            <text:p>74194</text:p>
          </table:table-cell>
          <table:table-cell office:value-type="string">
            <text:p>4bitový vratný posuvný regist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95">
            <text:p>74195</text:p>
          </table:table-cell>
          <table:table-cell table:style-name="ce22" office:value-type="string">
            <text:p>4bitový vratný posuvný regist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95</text:p>
          </table:table-cell>
          <table:table-cell table:style-name="ce22" office:value-type="string">
            <text:p>4bitový vratný posuvný registr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96</text:p>
          </table:table-cell>
          <table:table-cell office:value-type="string">
            <text:p>BCD asynchronní číta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197</text:p>
          </table:table-cell>
          <table:table-cell office:value-type="string">
            <text:p>4bitový binární asynchronní číta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float" office:value="74198">
            <text:p>74198</text:p>
          </table:table-cell>
          <table:table-cell office:value-type="string">
            <text:p>8bitový vratný posuvn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S201</text:p>
          </table:table-cell>
          <table:table-cell office:value-type="string">
            <text:p>RAM 256x1bit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74ALS240</text:p>
          </table:table-cell>
          <table:table-cell office:value-type="string">
            <text:p>8x budič sběrnice,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240</text:p>
          </table:table-cell>
          <table:table-cell table:style-name="ce22" office:value-type="string">
            <text:p>8x budič sběrnice,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T240</text:p>
          </table:table-cell>
          <table:table-cell table:style-name="ce22" office:value-type="string">
            <text:p>8x budič sběrnice,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531AT4 = 74S241</text:p>
          </table:table-cell>
          <table:table-cell table:style-name="ce22" office:value-type="string">
            <text:p>8x budič sběrnice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ALS241</text:p>
          </table:table-cell>
          <table:table-cell table:style-name="ce22" office:value-type="string">
            <text:p>8x budič sběrnice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42</text:p>
          </table:table-cell>
          <table:table-cell office:value-type="string">
            <text:p>4x obousměrný budič sběrnice,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43</text:p>
          </table:table-cell>
          <table:table-cell table:style-name="ce22" office:value-type="string">
            <text:p>4x obousměrný budič sběrnice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48</text:p>
          </table:table-cell>
          <table:table-cell office:value-type="string">
            <text:p>BCD 7 seg. Dekode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51</text:p>
          </table:table-cell>
          <table:table-cell office:value-type="string">
            <text:p>8 kanálový MUX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53</text:p>
          </table:table-cell>
          <table:table-cell office:value-type="string">
            <text:p>2x 4vstupový MUX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253</text:p>
          </table:table-cell>
          <table:table-cell office:value-type="string">
            <text:p>2x 4vstupový MUX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56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57</text:p>
          </table:table-cell>
          <table:table-cell office:value-type="string">
            <text:p>4x 2kanálový MUX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257</text:p>
          </table:table-cell>
          <table:table-cell table:style-name="ce22" office:value-type="string">
            <text:p>4x 2kanálový MUX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58</text:p>
          </table:table-cell>
          <table:table-cell office:value-type="string">
            <text:p>4x 2kanálový MUX,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66</text:p>
          </table:table-cell>
          <table:table-cell office:value-type="string">
            <text:p>4x 2vstupové hradlo EX-N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T273</text:p>
          </table:table-cell>
          <table:table-cell office:value-type="string">
            <text:p>8bitový D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79</text:p>
          </table:table-cell>
          <table:table-cell office:value-type="string">
            <text:p>4x klopný obvod R-S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80</text:p>
          </table:table-cell>
          <table:table-cell office:value-type="string">
            <text:p>9bitový generátor parit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83</text:p>
          </table:table-cell>
          <table:table-cell office:value-type="string">
            <text:p>4bitová úplná sčítačk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style-name="ce35" office:value-type="string">
            <text:p>74S287</text:p>
          </table:table-cell>
          <table:table-cell office:value-type="string">
            <text:p>PROM 256x4 bity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74LS290</text:p>
          </table:table-cell>
          <table:table-cell office:value-type="string">
            <text:p>Dekádový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93</text:p>
          </table:table-cell>
          <table:table-cell office:value-type="string">
            <text:p>4bitový asynchronní binární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95</text:p>
          </table:table-cell>
          <table:table-cell office:value-type="string">
            <text:p>4bitový posuvn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98</text:p>
          </table:table-cell>
          <table:table-cell office:value-type="string">
            <text:p>4x 2vstupový multiplexer se střadač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299</text:p>
          </table:table-cell>
          <table:table-cell office:value-type="string">
            <text:p>8bitový obousměrný posuvný regist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22</text:p>
          </table:table-cell>
          <table:table-cell office:value-type="string">
            <text:p>8bitový S/P regist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74LS352</text:p>
          </table:table-cell>
          <table:table-cell office:value-type="string">
            <text:p>2x 4vstupový multiplexer, invertující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53</text:p>
          </table:table-cell>
          <table:table-cell table:style-name="ce22" office:value-type="string">
            <text:p>2x 4vstupový multiplexer, invertující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65</text:p>
          </table:table-cell>
          <table:table-cell office:value-type="string">
            <text:p>6x budič sběrnice, neinvertující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66</text:p>
          </table:table-cell>
          <table:table-cell office:value-type="string">
            <text:p>6x invertující budi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67</text:p>
          </table:table-cell>
          <table:table-cell office:value-type="string">
            <text:p>6x neinvertující linkový budi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HC367</text:p>
          </table:table-cell>
          <table:table-cell table:style-name="ce22" office:value-type="string">
            <text:p>6x neinvertující linkový budič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73</text:p>
          </table:table-cell>
          <table:table-cell office:value-type="string">
            <text:p>8bitový střadač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74</text:p>
          </table:table-cell>
          <table:table-cell office:value-type="string">
            <text:p>8bitový střadač registru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75</text:p>
          </table:table-cell>
          <table:table-cell office:value-type="string">
            <text:p>2x 2bitový střadač s komplementárními výstupy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4LS377</text:p>
          </table:table-cell>
          <table:table-cell office:value-type="string">
            <text:p>8bitový D registr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78</text:p>
          </table:table-cell>
          <table:table-cell office:value-type="string">
            <text:p>6bitový D registr,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79</text:p>
          </table:table-cell>
          <table:table-cell office:value-type="string">
            <text:p>4x klopný obvod D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85</text:p>
          </table:table-cell>
          <table:table-cell office:value-type="string">
            <text:p>Quad seriál adder/substract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86</text:p>
          </table:table-cell>
          <table:table-cell office:value-type="string">
            <text:p>4x dvouvstupové hradlo EX-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393</text:p>
          </table:table-cell>
          <table:table-cell office:value-type="string">
            <text:p>2x 4bitový asynchronní binární čítač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74LS395</text:p>
          </table:table-cell>
          <table:table-cell office:value-type="string">
            <text:p>4bitový cascadable register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74LS399</text:p>
          </table:table-cell>
          <table:table-cell office:value-type="string">
            <text:p>4x 2vstupový multiplexer s registrem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74ALS520</text:p>
          </table:table-cell>
          <table:table-cell office:value-type="string">
            <text:p>8bitový komparátor s invertujícím výstup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T541</text:p>
          </table:table-cell>
          <table:table-cell office:value-type="string">
            <text:p>8bitový neinvertující linkový budič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74S571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74LS629</text:p>
          </table:table-cell>
          <table:table-cell office:value-type="string">
            <text:p>Dual oscillat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0</text:p>
          </table:table-cell>
          <table:table-cell office:value-type="string">
            <text:p>8bitový obousměrný invertující vysílač sběrnic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T640</text:p>
          </table:table-cell>
          <table:table-cell table:style-name="ce22" office:value-type="string">
            <text:p>8bitový obousměrný invertující vysílač sběrnic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1</text:p>
          </table:table-cell>
          <table:table-cell office:value-type="string">
            <text:p>Octal bus transceive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2</text:p>
          </table:table-cell>
          <table:table-cell table:style-name="ce22" office:value-type="string">
            <text:p>Octal bus transceive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3</text:p>
          </table:table-cell>
          <table:table-cell table:style-name="ce22" office:value-type="string">
            <text:p>8bitový obousměrný invertující/neinvertující vysílač sběrnic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4</text:p>
          </table:table-cell>
          <table:table-cell table:style-name="ce22" office:value-type="string">
            <text:p>Octal bus transceive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45</text:p>
          </table:table-cell>
          <table:table-cell table:style-name="ce22" office:value-type="string">
            <text:p>8bitový obousměrný neinvertující vysílač sběrnic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69</text:p>
          </table:table-cell>
          <table:table-cell office:value-type="string">
            <text:p>4bitový synchronní vratný binární čít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LS670</text:p>
          </table:table-cell>
          <table:table-cell office:value-type="string">
            <text:p>RAM 4x4 bit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4HCT4051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2" office:value-type="string">
            <text:p>Ostatní integrované obvody a stabilizátory</text:p>
          </table:table-cell>
          <table:table-cell table:number-columns-repeated="4"/>
        </table:table-row>
        <table:table-row table:style-name="ro7">
          <table:table-cell table:style-name="ce36" office:value-type="string">
            <text:p>Řazeno vzestupně dle řádu číslic zleva, nikoliv abecedně</text:p>
          </table:table-cell>
          <table:table-cell table:number-columns-repeated="4"/>
        </table:table-row>
        <table:table-row table:style-name="ro7">
          <table:table-cell office:value-type="string">
            <text:p>MA0403</text:p>
          </table:table-cell>
          <table:table-cell/>
          <table:table-cell office:value-type="currency" office:currency="CZK" office:value="5.5">
            <text:p>5,50 Kč</text:p>
          </table:table-cell>
          <table:table-cell table:number-columns-repeated="2"/>
        </table:table-row>
        <table:table-row table:style-name="ro7">
          <table:table-cell office:value-type="string">
            <text:p>B060</text:p>
          </table:table-cell>
          <table:table-cell office:value-type="string">
            <text:p>Operační zesilovač BIFET, vnější frekvenční kompenzace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TL071</text:p>
          </table:table-cell>
          <table:table-cell office:value-type="string">
            <text:p>Operační zesilovač s nízkým šumem</text:p>
          </table:table-cell>
          <table:table-cell office:value-type="currency" office:currency="CZK" office:value="16.5">
            <text:p>16,50 Kč</text:p>
          </table:table-cell>
          <table:table-cell table:number-columns-repeated="2"/>
        </table:table-row>
        <table:table-row table:style-name="ro7">
          <table:table-cell office:value-type="string">
            <text:p>TL072</text:p>
          </table:table-cell>
          <table:table-cell office:value-type="string">
            <text:p>Dvojitý operační zesilovač s nízkým šumem</text:p>
          </table:table-cell>
          <table:table-cell office:value-type="currency" office:currency="CZK" office:value="18.5">
            <text:p>18,50 Kč</text:p>
          </table:table-cell>
          <table:table-cell table:number-columns-repeated="2"/>
        </table:table-row>
        <table:table-row table:style-name="ro7">
          <table:table-cell office:value-type="string">
            <text:p>TL074</text:p>
          </table:table-cell>
          <table:table-cell office:value-type="string">
            <text:p>Čtyřnásobný operační zesilovač s nízkým šumem</text:p>
          </table:table-cell>
          <table:table-cell office:value-type="currency" office:currency="CZK" office:value="27.5">
            <text:p>27,50 Kč</text:p>
          </table:table-cell>
          <table:table-cell table:number-columns-repeated="2"/>
        </table:table-row>
        <table:table-row table:style-name="ro7">
          <table:table-cell office:value-type="string">
            <text:p>MAB08F</text:p>
          </table:table-cell>
          <table:table-cell office:value-type="string">
            <text:p>Osmikanálový analogový multiplexer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MDAC08C</text:p>
          </table:table-cell>
          <table:table-cell office:value-type="string">
            <text:p>Osmibitový násobící převodník D/A</text:p>
          </table:table-cell>
          <table:table-cell office:value-type="currency" office:currency="CZK" office:value="60">
            <text:p>60,00 Kč</text:p>
          </table:table-cell>
          <table:table-cell table:number-columns-repeated="2"/>
        </table:table-row>
        <table:table-row table:style-name="ro7">
          <table:table-cell office:value-type="string">
            <text:p>B081</text:p>
          </table:table-cell>
          <table:table-cell office:value-type="string">
            <text:p>Operační zesilovač BIFET, vnitřní frekvenční kompenzace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B082</text:p>
          </table:table-cell>
          <table:table-cell table:style-name="ce22" office:value-type="string">
            <text:p>Dvojitý operační zesilovač BIFET, vnitřní frekvenční kompenzace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B084</text:p>
          </table:table-cell>
          <table:table-cell table:style-name="ce22" office:value-type="string">
            <text:p>Čtyřnásobný operační zesilovač BIFET, vnitřní frekvenční kompenzace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H1KK1</text:p>
          </table:table-cell>
          <table:table-cell office:value-type="string">
            <text:p>Kodér pro bezkontaktní klávesnice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MH1SS1</text:p>
          </table:table-cell>
          <table:table-cell office:value-type="string">
            <text:p>Magneticky řízený bezkontaktní spínač se statickým výstupem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MH1SD1</text:p>
          </table:table-cell>
          <table:table-cell table:style-name="ce22" office:value-type="string">
            <text:p>Magneticky řízený bezkontaktní spínač s impulzním výstupem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MAS1008</text:p>
          </table:table-cell>
          <table:table-cell office:value-type="string">
            <text:p>Pro zobrazení čísla zapnutého kanálu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HB1012</text:p>
          </table:table-cell>
          <table:table-cell office:value-type="string">
            <text:p>Univerzální asynchronní přijímač/vysílač UART</text:p>
          </table:table-cell>
          <table:table-cell office:value-type="currency" office:currency="CZK" office:value="100">
            <text:p>100,00 Kč</text:p>
          </table:table-cell>
          <table:table-cell table:number-columns-repeated="2"/>
        </table:table-row>
        <table:table-row table:style-name="ro7">
          <table:table-cell office:value-type="string">
            <text:p>10116 = K500LP116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C10131</text:p>
          </table:table-cell>
          <table:table-cell/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C10135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216 = K500LP216</text:p>
          </table:table-cell>
          <table:table-cell/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MHB1032</text:p>
          </table:table-cell>
          <table:table-cell office:value-type="string">
            <text:p>Statický posuvný registr 32 bitů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MHB104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DA1044</text:p>
          </table:table-cell>
          <table:table-cell office:value-type="string">
            <text:p>Pro vertikální rozkladové obvody ČB TVP</text:p>
          </table:table-cell>
          <table:table-cell office:value-type="currency" office:currency="CZK" office:value="24.5">
            <text:p>24,50 Kč</text:p>
          </table:table-cell>
          <table:table-cell table:number-columns-repeated="2"/>
        </table:table-row>
        <table:table-row table:style-name="ro7">
          <table:table-cell office:value-type="string">
            <text:p>MZK105</text:p>
          </table:table-cell>
          <table:table-cell office:value-type="string">
            <text:p>Monostabilní multivibráto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A110</text:p>
          </table:table-cell>
          <table:table-cell office:value-type="string">
            <text:p>Komparátor s diferenčním vstup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B110</text:p>
          </table:table-cell>
          <table:table-cell table:style-name="ce22" office:value-type="string">
            <text:p>Komparátor s diferenčním vstupem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U114D</text:p>
          </table:table-cell>
          <table:table-cell office:value-type="string">
            <text:p>Řídící CMOS obvod pro analogové elektronické hodiny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MZJ115</text:p>
          </table:table-cell>
          <table:table-cell office:value-type="string">
            <text:p>J-K klopný obvod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WSH115A</text:p>
          </table:table-cell>
          <table:table-cell office:value-type="string">
            <text:p>Pulsní operační zesilovač</text:p>
          </table:table-cell>
          <table:table-cell office:value-type="currency" office:currency="CZK" office:value="49.3">
            <text:p>49,30 Kč</text:p>
          </table:table-cell>
          <table:table-cell table:number-columns-repeated="2"/>
        </table:table-row>
        <table:table-row table:style-name="ro7">
          <table:table-cell office:value-type="string">
            <text:p>MBA145</text:p>
          </table:table-cell>
          <table:table-cell office:value-type="string">
            <text:p>Lineární IO pro diferenční zesilovače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MZH145</text:p>
          </table:table-cell>
          <table:table-cell office:value-type="string">
            <text:p>Dvojice pětivstupých výkonových logických členů NAND</text:p>
          </table:table-cell>
          <table:table-cell office:value-type="currency" office:currency="CZK" office:value="7.5">
            <text:p>7,50 Kč</text:p>
          </table:table-cell>
          <table:table-cell table:number-columns-repeated="2"/>
        </table:table-row>
        <table:table-row table:style-name="ro7">
          <table:table-cell office:value-type="string">
            <text:p>MA1458</text:p>
          </table:table-cell>
          <table:table-cell office:value-type="string">
            <text:p>Dvojitý operační zesilovač pro všeobecné použit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D146D</text:p>
          </table:table-cell>
          <table:table-cell office:value-type="string">
            <text:p>Dekodér/budič pro 7segmentový displej, 30V/40mA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MC1488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C1502</text:p>
          </table:table-cell>
          <table:table-cell office:value-type="string">
            <text:p>Osmibitový aproximační regist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151</text:p>
          </table:table-cell>
          <table:table-cell office:value-type="string">
            <text:p>Dynamický omezovač šumu ICN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TDA1524</text:p>
          </table:table-cell>
          <table:table-cell/>
          <table:table-cell office:value-type="currency" office:currency="CZK" office:value="145">
            <text:p>145,00 Kč</text:p>
          </table:table-cell>
          <table:table-cell table:number-columns-repeated="2"/>
        </table:table-row>
        <table:table-row table:style-name="ro7">
          <table:table-cell office:value-type="string">
            <text:p>MDA1533</text:p>
          </table:table-cell>
          <table:table-cell office:value-type="string">
            <text:p>Obvod pro řízení otáček stejnosměrných motorků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C160</text:p>
          </table:table-cell>
          <table:table-cell office:value-type="string">
            <text:p>Velmi rychlý napěťový komparátor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AB16F</text:p>
          </table:table-cell>
          <table:table-cell office:value-type="string">
            <text:p>Jednoduchý šestnáctikanálový analogový multiplexer</text:p>
          </table:table-cell>
          <table:table-cell office:value-type="currency" office:currency="CZK" office:value="60">
            <text:p>60,00 Kč</text:p>
          </table:table-cell>
          <table:table-cell table:number-columns-repeated="2"/>
        </table:table-row>
        <table:table-row table:style-name="ro7">
          <table:table-cell office:value-type="string">
            <text:p>MZH165</text:p>
          </table:table-cell>
          <table:table-cell office:value-type="string">
            <text:p>Čtveřice převodníků úrovně HLL-TTL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TDA1670A</text:p>
          </table:table-cell>
          <table:table-cell office:value-type="string">
            <text:p>Pro vertikální rozkladové obvody barevných TVP</text:p>
          </table:table-cell>
          <table:table-cell office:value-type="currency" office:currency="CZK" office:value="128">
            <text:p>128,00 Kč</text:p>
          </table:table-cell>
          <table:table-cell table:number-columns-repeated="2"/>
        </table:table-row>
        <table:table-row table:style-name="ro7">
          <table:table-cell office:value-type="string">
            <text:p>MZH185</text:p>
          </table:table-cell>
          <table:table-cell table:style-name="ce22" office:value-type="string">
            <text:p>Čtveřice převodníků úrovně TTL-HLL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LM1889</text:p>
          </table:table-cell>
          <table:table-cell/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LM1894</text:p>
          </table:table-cell>
          <table:table-cell/>
          <table:table-cell office:value-type="currency" office:currency="CZK" office:value="85">
            <text:p>85,00 Kč</text:p>
          </table:table-cell>
          <table:table-cell table:number-columns-repeated="2"/>
        </table:table-row>
        <table:table-row table:style-name="ro7">
          <table:table-cell office:value-type="string">
            <text:p>MHB190</text:p>
          </table:table-cell>
          <table:table-cell office:value-type="string">
            <text:p>N-kodér šestnáctitlačítkové klávesnice s pamětí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HB191</text:p>
          </table:table-cell>
          <table:table-cell office:value-type="string">
            <text:p>Obvod zobrazení ladící stupnice a TV pásma v TVP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HB192</text:p>
          </table:table-cell>
          <table:table-cell office:value-type="string">
            <text:p>Dekodér pro jedenapůlsnímkovou jednotku LED</text:p>
          </table:table-cell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office:value-type="string">
            <text:p>MHB193</text:p>
          </table:table-cell>
          <table:table-cell office:value-type="string">
            <text:p>Řídící obvod <text:s/>pro napěťovou syntézu</text:p>
          </table:table-cell>
          <table:table-cell office:value-type="currency" office:currency="CZK" office:value="100">
            <text:p>100,00 Kč</text:p>
          </table:table-cell>
          <table:table-cell table:number-columns-repeated="2"/>
        </table:table-row>
        <table:table-row table:style-name="ro7">
          <table:table-cell office:value-type="string">
            <text:p>GAL20V8 25L</text:p>
          </table:table-cell>
          <table:table-cell office:value-type="string">
            <text:p>Hradlové pole 64x40, zpoždění 25ns</text:p>
          </table:table-cell>
          <table:table-cell office:value-type="currency" office:currency="CZK" office:value="47.5">
            <text:p>47,50 Kč</text:p>
          </table:table-cell>
          <table:table-cell table:number-columns-repeated="2"/>
        </table:table-row>
        <table:table-row table:style-name="ro7">
          <table:table-cell office:value-type="string">
            <text:p>L200C</text:p>
          </table:table-cell>
          <table:table-cell office:value-type="string">
            <text:p>Stabilizátor napětí a proudu</text:p>
          </table:table-cell>
          <table:table-cell office:value-type="currency" office:currency="CZK" office:value="55.5">
            <text:p>55,50 Kč</text:p>
          </table:table-cell>
          <table:table-cell table:number-columns-repeated="2"/>
        </table:table-row>
        <table:table-row table:style-name="ro7">
          <table:table-cell office:value-type="string">
            <text:p>A202</text:p>
          </table:table-cell>
          <table:table-cell office:value-type="string">
            <text:p>Záznamový a snímačí zesilovač pro MGF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TDA2005</text:p>
          </table:table-cell>
          <table:table-cell/>
          <table:table-cell office:value-type="currency" office:currency="CZK" office:value="77">
            <text:p>77,00 Kč</text:p>
          </table:table-cell>
          <table:table-cell table:number-columns-repeated="2"/>
        </table:table-row>
        <table:table-row table:style-name="ro7">
          <table:table-cell office:value-type="string">
            <text:p>MH2009</text:p>
          </table:table-cell>
          <table:table-cell office:value-type="string">
            <text:p>Šestikanálový spínač MNOS s propojenými emitory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H2009A</text:p>
          </table:table-cell>
          <table:table-cell office:value-type="string">
            <text:p>Šestikanálový spínač MNOS s částečně propojenými emitory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DA2010</text:p>
          </table:table-cell>
          <table:table-cell office:value-type="string">
            <text:p>NF zesilovač 18W s tepelnou, proudovou a výkonovou ochranou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TDA2030A</text:p>
          </table:table-cell>
          <table:table-cell office:value-type="string">
            <text:p>Výkonový NF zesilovač 16W</text:p>
          </table:table-cell>
          <table:table-cell office:value-type="currency" office:currency="CZK" office:value="49.5">
            <text:p>49,50 Kč</text:p>
          </table:table-cell>
          <table:table-cell table:number-columns-repeated="2"/>
        </table:table-row>
        <table:table-row table:style-name="ro7">
          <table:table-cell office:value-type="string">
            <text:p>MDA2054</text:p>
          </table:table-cell>
          <table:table-cell office:value-type="string">
            <text:p>Sdružený obvod pro kazetové MGF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NJM2068L</text:p>
          </table:table-cell>
          <table:table-cell/>
          <table:table-cell office:value-type="currency" office:currency="CZK" office:value="39.5">
            <text:p>39,50 Kč</text:p>
          </table:table-cell>
          <table:table-cell table:number-columns-repeated="2"/>
        </table:table-row>
        <table:table-row table:style-name="ro7">
          <table:table-cell office:value-type="string">
            <text:p>MHB2100</text:p>
          </table:table-cell>
          <table:table-cell office:value-type="string">
            <text:p>Dynamický posuvný registr 2 x 100 bitů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MHB2114</text:p>
          </table:table-cell>
          <table:table-cell office:value-type="string">
            <text:p>Statická NMOS paměť 4k x1 bit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A220 = TBA120</text:p>
          </table:table-cell>
          <table:table-cell office:value-type="string">
            <text:p>MF FM zesilovač s koincidenčním demodulátorem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KA2206</text:p>
          </table:table-cell>
          <table:table-cell/>
          <table:table-cell office:value-type="currency" office:currency="CZK" office:value="80">
            <text:p>80,00 Kč</text:p>
          </table:table-cell>
          <table:table-cell table:number-columns-repeated="2"/>
        </table:table-row>
        <table:table-row table:style-name="ro7">
          <table:table-cell office:value-type="string">
            <text:p>A223</text:p>
          </table:table-cell>
          <table:table-cell office:value-type="string">
            <text:p>MF zesilovač s koincidenčním demodulátorem a NF zesilovače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LM224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A225</text:p>
          </table:table-cell>
          <table:table-cell office:value-type="string">
            <text:p>MF FM zesilovač a demodulátor s AFC výstupem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MAB24F</text:p>
          </table:table-cell>
          <table:table-cell office:value-type="string">
            <text:p>Dvojitý čtyřkanálový analogový multiplexer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A240</text:p>
          </table:table-cell>
          <table:table-cell office:value-type="string">
            <text:p>Obrazový MF zesilovač a demodulátor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A241</text:p>
          </table:table-cell>
          <table:table-cell office:value-type="string">
            <text:p>Obrazový MF zesilovač s obvodem pro AFC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A244</text:p>
          </table:table-cell>
          <table:table-cell office:value-type="string">
            <text:p>Obvod pro AM přijímače do 30MHz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BA245</text:p>
          </table:table-cell>
          <table:table-cell office:value-type="string">
            <text:p>Dvojice třístupňových zesilovačů s propojenými emitor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A250</text:p>
          </table:table-cell>
          <table:table-cell office:value-type="string">
            <text:p>Obvod pro řádkovou synchronizaci TVP s tranzistorovým rozklade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HB2502</text:p>
          </table:table-cell>
          <table:table-cell office:value-type="string">
            <text:p>Pevná paměť ROM 2560 bitů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B2504A</text:p>
          </table:table-cell>
          <table:table-cell office:value-type="string">
            <text:p>Pevná paměť ROM 2560 bitů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float" office:value="2516">
            <text:p>2516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A255</text:p>
          </table:table-cell>
          <table:table-cell office:value-type="string">
            <text:p>Obvod pro řádkovou synchronizaci TVP s tyristorovým rozklade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B260D</text:p>
          </table:table-cell>
          <table:table-cell office:value-type="string">
            <text:p>Řídící obvod pro impulsní napěťové zdroje</text:p>
          </table:table-cell>
          <table:table-cell office:value-type="currency" office:currency="CZK" office:value="12.2">
            <text:p>12,20 Kč</text:p>
          </table:table-cell>
          <table:table-cell table:number-columns-repeated="2"/>
        </table:table-row>
        <table:table-row table:style-name="ro7">
          <table:table-cell office:value-type="string">
            <text:p>A270</text:p>
          </table:table-cell>
          <table:table-cell/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float" office:value="2708">
            <text:p>2708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CLB2711</text:p>
          </table:table-cell>
          <table:table-cell/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float" office:value="27128">
            <text:p>27128</text:p>
          </table:table-cell>
          <table:table-cell/>
          <table:table-cell office:value-type="currency" office:currency="CZK" office:value="49.3">
            <text:p>49,30 Kč</text:p>
          </table:table-cell>
          <table:table-cell table:number-columns-repeated="2"/>
        </table:table-row>
        <table:table-row table:style-name="ro7">
          <table:table-cell office:value-type="string">
            <text:p>A274D</text:p>
          </table:table-cell>
          <table:table-cell office:value-type="string">
            <text:p>Elektronický regulátor tónových korekcí NF zesilovačů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float" office:value="2764">
            <text:p>2764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MAC28A</text:p>
          </table:table-cell>
          <table:table-cell office:value-type="string">
            <text:p>Dvojitý osmikanálový analogový multiplexer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AB28F</text:p>
          </table:table-cell>
          <table:table-cell table:style-name="ce22" office:value-type="string">
            <text:p>Dvojitý osmikanálový analogový multiplexer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A281</text:p>
          </table:table-cell>
          <table:table-cell office:value-type="string">
            <text:p>MF zesilovač pro AM/FM přijímače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A283</text:p>
          </table:table-cell>
          <table:table-cell office:value-type="string">
            <text:p>Jednočipový AM/FM obvod pro rozhlasové přijímače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A290</text:p>
          </table:table-cell>
          <table:table-cell office:value-type="string">
            <text:p>PLL steerodekodér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LM2902N</text:p>
          </table:table-cell>
          <table:table-cell office:value-type="string">
            <text:p>4xoperační zesilov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3SD2</text:p>
          </table:table-cell>
          <table:table-cell table:style-name="ce22" office:value-type="string">
            <text:p>Magneticky řízený bezkontaktní spínač s impulzním výstupem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MH3ST2</text:p>
          </table:table-cell>
          <table:table-cell table:style-name="ce22" office:value-type="string">
            <text:p>Magneticky řízený bezkontaktní spínač se statickým výstup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3000</text:p>
          </table:table-cell>
          <table:table-cell office:value-type="string">
            <text:p>Kompenzovaný diferenční zesilovač do 30MHz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3001</text:p>
          </table:table-cell>
          <table:table-cell office:value-type="string">
            <text:p>Řídící obvod mikroprogramu MCU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3002</text:p>
          </table:table-cell>
          <table:table-cell office:value-type="string">
            <text:p>Centrální procesorový obvod CP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A301</text:p>
          </table:table-cell>
          <table:table-cell office:value-type="string">
            <text:p>Budící obvod pro bezkontaktní spínače</text:p>
          </table:table-cell>
          <table:table-cell office:value-type="currency" office:currency="CZK" office:value="24">
            <text:p>24,00 Kč</text:p>
          </table:table-cell>
          <table:table-cell table:number-columns-repeated="2"/>
        </table:table-row>
        <table:table-row table:style-name="ro7">
          <table:table-cell office:value-type="string">
            <text:p>LM307</text:p>
          </table:table-cell>
          <table:table-cell/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MAB311</text:p>
          </table:table-cell>
          <table:table-cell office:value-type="string">
            <text:p>Přesný napěťový komparáto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LM317T</text:p>
          </table:table-cell>
          <table:table-cell office:value-type="string">
            <text:p>Stabilizátor regulovatelný, PLAST / 1,5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H3205</text:p>
          </table:table-cell>
          <table:table-cell office:value-type="string">
            <text:p>Binární dekodér 1 z osmi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H3214</text:p>
          </table:table-cell>
          <table:table-cell office:value-type="string">
            <text:p>Řídící obvod prioritního přerušen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3216</text:p>
          </table:table-cell>
          <table:table-cell office:value-type="string">
            <text:p>Čtyřbitový obousměrný budič sběrnice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3226</text:p>
          </table:table-cell>
          <table:table-cell table:style-name="ce22" office:value-type="string">
            <text:p>Čtyřbitový obousměrný budič sběrnice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LM324</text:p>
          </table:table-cell>
          <table:table-cell office:value-type="string">
            <text:p>Čtyřnásobný operační zesilov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A325</text:p>
          </table:table-cell>
          <table:table-cell office:value-type="string">
            <text:p>Třístupňový zesilovač s vyvedeným vstupním tranzistor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LM337 = B3370</text:p>
          </table:table-cell>
          <table:table-cell office:value-type="string">
            <text:p>Záporný regulovatelný stabilizátor 1,5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LM339</text:p>
          </table:table-cell>
          <table:table-cell office:value-type="string">
            <text:p>Čtyřnásobný komparáto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A345</text:p>
          </table:table-cell>
          <table:table-cell table:style-name="ce22" office:value-type="string">
            <text:p>Třístupňový zesilovač s vyvedeným vstupním tranzistor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TDA3501</text:p>
          </table:table-cell>
          <table:table-cell/>
          <table:table-cell office:value-type="currency" office:currency="CZK" office:value="79">
            <text:p>79,00 Kč</text:p>
          </table:table-cell>
          <table:table-cell table:number-columns-repeated="2"/>
        </table:table-row>
        <table:table-row table:style-name="ro7">
          <table:table-cell office:value-type="string">
            <text:p>D351</text:p>
          </table:table-cell>
          <table:table-cell office:value-type="string">
            <text:p>Dělič kmitočtu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DA3505</text:p>
          </table:table-cell>
          <table:table-cell office:value-type="string">
            <text:p>Sdružený obvod pro řídící funkce dekodéru PAL/SECAM</text:p>
          </table:table-cell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office:value-type="string">
            <text:p>MDA3510</text:p>
          </table:table-cell>
          <table:table-cell office:value-type="string">
            <text:p>Dekodér signálu PAL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TDA3520</text:p>
          </table:table-cell>
          <table:table-cell/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DA3530</text:p>
          </table:table-cell>
          <table:table-cell table:style-name="ce22" office:value-type="string">
            <text:p>Dekodér signálu SECAM</text:p>
          </table:table-cell>
          <table:table-cell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office:value-type="string">
            <text:p>MAB355</text:p>
          </table:table-cell>
          <table:table-cell office:value-type="string">
            <text:p>OZ se vstupy JFET, nízká proudová spotřeba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MAB356</text:p>
          </table:table-cell>
          <table:table-cell office:value-type="string">
            <text:p>OZ se vstupy JFET, pro všeobecné použití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TDA3730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HT3820</text:p>
          </table:table-cell>
          <table:table-cell/>
          <table:table-cell office:value-type="currency" office:currency="CZK" office:value="24.7">
            <text:p>24,70 Kč</text:p>
          </table:table-cell>
          <table:table-cell table:number-columns-repeated="2"/>
        </table:table-row>
        <table:table-row table:style-name="ro7">
          <table:table-cell office:value-type="string">
            <text:p>LM386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BM387</text:p>
          </table:table-cell>
          <table:table-cell office:value-type="string">
            <text:p>Dvojitý předzesilovač s malým šumem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LM393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B398</text:p>
          </table:table-cell>
          <table:table-cell office:value-type="string">
            <text:p>Vzorkovací zesilovač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MDA4050B</text:p>
          </table:table-cell>
          <table:table-cell office:value-type="string">
            <text:p>Přijímač dálkového ovládání pro TVP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MAE411</text:p>
          </table:table-cell>
          <table:table-cell/>
          <table:table-cell office:value-type="currency" office:currency="CZK" office:value="18.5">
            <text:p>18,50 Kč</text:p>
          </table:table-cell>
          <table:table-cell table:number-columns-repeated="2"/>
        </table:table-row>
        <table:table-row table:style-name="ro7">
          <table:table-cell office:value-type="string">
            <text:p>MHB4116</text:p>
          </table:table-cell>
          <table:table-cell office:value-type="string">
            <text:p>Dynamická NMOS paměť 16k x1 bit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MHB4164</text:p>
          </table:table-cell>
          <table:table-cell office:value-type="string">
            <text:p>Dynamická paměť NMOS RAM 64k x 1 bit</text:p>
          </table:table-cell>
          <table:table-cell office:value-type="currency" office:currency="CZK" office:value="6.6">
            <text:p>6,60 Kč</text:p>
          </table:table-cell>
          <table:table-cell table:number-columns-repeated="2"/>
        </table:table-row>
        <table:table-row table:style-name="ro7">
          <table:table-cell office:value-type="string">
            <text:p>MDA4290V</text:p>
          </table:table-cell>
          <table:table-cell office:value-type="string">
            <text:p>Obvod pro elektronické řízení hlasitosti a korekcí</text:p>
          </table:table-cell>
          <table:table-cell office:value-type="currency" office:currency="CZK" office:value="44">
            <text:p>44,00 Kč</text:p>
          </table:table-cell>
          <table:table-cell table:number-columns-repeated="2"/>
        </table:table-row>
        <table:table-row table:style-name="ro7">
          <table:table-cell office:value-type="string">
            <text:p>TL431</text:p>
          </table:table-cell>
          <table:table-cell/>
          <table:table-cell office:value-type="currency" office:currency="CZK" office:value="5.5">
            <text:p>5,50 Kč</text:p>
          </table:table-cell>
          <table:table-cell table:number-columns-repeated="2"/>
        </table:table-row>
        <table:table-row table:style-name="ro7">
          <table:table-cell office:value-type="string">
            <text:p>MAA435</text:p>
          </table:table-cell>
          <table:table-cell office:value-type="string">
            <text:p>Třístupňový zesilovač s vyvedeným výstupním tranzistor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A436</text:p>
          </table:table-cell>
          <table:table-cell office:value-type="string">
            <text:p>IO pro fázové řízení triaků a tyristorů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TBA440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LA4445</text:p>
          </table:table-cell>
          <table:table-cell/>
          <table:table-cell office:value-type="currency" office:currency="CZK" office:value="80">
            <text:p>80,00 Kč</text:p>
          </table:table-cell>
          <table:table-cell table:number-columns-repeated="2"/>
        </table:table-row>
        <table:table-row table:style-name="ro7">
          <table:table-cell office:value-type="string">
            <text:p>D449C</text:p>
          </table:table-cell>
          <table:table-cell/>
          <table:table-cell office:value-type="currency" office:currency="CZK" office:value="100">
            <text:p>100,00 Kč</text:p>
          </table:table-cell>
          <table:table-cell table:number-columns-repeated="2"/>
        </table:table-row>
        <table:table-row table:style-name="ro7">
          <table:table-cell office:value-type="string">
            <text:p>A4510</text:p>
          </table:table-cell>
          <table:table-cell office:value-type="string">
            <text:p>PLL stereodekodé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TDA4556</text:p>
          </table:table-cell>
          <table:table-cell/>
          <table:table-cell office:value-type="currency" office:currency="CZK" office:value="49">
            <text:p>49,00 Kč</text:p>
          </table:table-cell>
          <table:table-cell table:number-columns-repeated="2"/>
        </table:table-row>
        <table:table-row table:style-name="ro7">
          <table:table-cell office:value-type="string">
            <text:p>MAA501</text:p>
          </table:table-cell>
          <table:table-cell office:value-type="string">
            <text:p>Operační zesilovač s vysokým ziskem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MAA503</text:p>
          </table:table-cell>
          <table:table-cell table:style-name="ce22" office:value-type="string">
            <text:p>Operační zesilovač s vysokým ziske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A504</text:p>
          </table:table-cell>
          <table:table-cell table:style-name="ce22" office:value-type="string">
            <text:p>Operační zesilovač s vysokým ziskem</text:p>
          </table:table-cell>
          <table:table-cell office:value-type="currency" office:currency="CZK" office:value="9.5">
            <text:p>9,50 Kč</text:p>
          </table:table-cell>
          <table:table-cell table:number-columns-repeated="2"/>
        </table:table-row>
        <table:table-row table:style-name="ro7">
          <table:table-cell office:value-type="string">
            <text:p>MAA525</text:p>
          </table:table-cell>
          <table:table-cell office:value-type="string">
            <text:p>Trojice tranzistorů s propojenými emitory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3C256</text:p>
          </table:table-cell>
          <table:table-cell/>
          <table:table-cell office:value-type="currency" office:currency="CZK" office:value="11.5">
            <text:p>11,50 Kč</text:p>
          </table:table-cell>
          <table:table-cell table:number-columns-repeated="2"/>
        </table:table-row>
        <table:table-row table:style-name="ro7">
          <table:table-cell office:value-type="string">
            <text:p>MBA245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BA530</text:p>
          </table:table-cell>
          <table:table-cell office:value-type="string">
            <text:p>Tříkanálový předzesilovač a RGM matice</text:p>
          </table:table-cell>
          <table:table-cell office:value-type="currency" office:currency="CZK" office:value="11.5">
            <text:p>11,50 Kč</text:p>
          </table:table-cell>
          <table:table-cell table:number-columns-repeated="2"/>
        </table:table-row>
        <table:table-row table:style-name="ro7">
          <table:table-cell office:value-type="string">
            <text:p>MBA540</text:p>
          </table:table-cell>
          <table:table-cell office:value-type="string">
            <text:p>Referenční obvod pro PAL dekodé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BA5406</text:p>
          </table:table-cell>
          <table:table-cell/>
          <table:table-cell office:value-type="currency" office:currency="CZK" office:value="80">
            <text:p>80,00 Kč</text:p>
          </table:table-cell>
          <table:table-cell table:number-columns-repeated="2"/>
        </table:table-row>
        <table:table-row table:style-name="ro7">
          <table:table-cell office:value-type="string">
            <text:p>MA550</text:p>
          </table:table-cell>
          <table:table-cell office:value-type="string">
            <text:p>Stabilizátor 33V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U551D</text:p>
          </table:table-cell>
          <table:table-cell/>
          <table:table-cell office:value-type="currency" office:currency="CZK" office:value="26.8">
            <text:p>26,80 Kč</text:p>
          </table:table-cell>
          <table:table-cell table:number-columns-repeated="2"/>
        </table:table-row>
        <table:table-row table:style-name="ro7">
          <table:table-cell office:value-type="string">
            <text:p>U552C</text:p>
          </table:table-cell>
          <table:table-cell/>
          <table:table-cell office:value-type="currency" office:currency="CZK" office:value="37.7">
            <text:p>37,70 Kč</text:p>
          </table:table-cell>
          <table:table-cell table:number-columns-repeated="2"/>
        </table:table-row>
        <table:table-row table:style-name="ro7">
          <table:table-cell office:value-type="string">
            <text:p>NE5532</text:p>
          </table:table-cell>
          <table:table-cell/>
          <table:table-cell office:value-type="currency" office:currency="CZK" office:value="23">
            <text:p>23,00 Kč</text:p>
          </table:table-cell>
          <table:table-cell table:number-columns-repeated="2"/>
        </table:table-row>
        <table:table-row table:style-name="ro7">
          <table:table-cell office:value-type="string">
            <text:p>NE5534</text:p>
          </table:table-cell>
          <table:table-cell/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float" office:value="555">
            <text:p>555</text:p>
          </table:table-cell>
          <table:table-cell office:value-type="string">
            <text:p>Časovač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55C</text:p>
          </table:table-cell>
          <table:table-cell office:value-type="string">
            <text:p>Časovač CMOS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float" office:value="556">
            <text:p>556</text:p>
          </table:table-cell>
          <table:table-cell office:value-type="string">
            <text:p>Dvojitý časovač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NE5561</text:p>
          </table:table-cell>
          <table:table-cell/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TC5565</text:p>
          </table:table-cell>
          <table:table-cell/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office:value-type="string">
            <text:p>SAS560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S562</text:p>
          </table:table-cell>
          <table:table-cell office:value-type="string">
            <text:p>Osmikanálový bezkontaktní přepínač sériové ovládání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BE565</text:p>
          </table:table-cell>
          <table:table-cell office:value-type="string">
            <text:p>Fázový závěs</text:p>
          </table:table-cell>
          <table:table-cell office:value-type="currency" office:currency="CZK" office:value="29.7">
            <text:p>29,70 Kč</text:p>
          </table:table-cell>
          <table:table-cell table:number-columns-repeated="2"/>
        </table:table-row>
        <table:table-row table:style-name="ro7">
          <table:table-cell office:value-type="string">
            <text:p>TDA5660</text:p>
          </table:table-cell>
          <table:table-cell/>
          <table:table-cell office:value-type="currency" office:currency="CZK" office:value="190">
            <text:p>190,00 Kč</text:p>
          </table:table-cell>
          <table:table-cell table:number-columns-repeated="2"/>
        </table:table-row>
        <table:table-row table:style-name="ro7">
          <table:table-cell office:value-type="string">
            <text:p>SAS570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C571C</text:p>
          </table:table-cell>
          <table:table-cell office:value-type="string">
            <text:p>Přístrojový A/D převodník <text:s/>10 bitů</text:p>
          </table:table-cell>
          <table:table-cell office:value-type="currency" office:currency="CZK" office:value="100">
            <text:p>100,00 Kč</text:p>
          </table:table-cell>
          <table:table-cell table:number-columns-repeated="2"/>
        </table:table-row>
        <table:table-row table:style-name="ro7">
          <table:table-cell office:value-type="string">
            <text:p>K573RF1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NE592</text:p>
          </table:table-cell>
          <table:table-cell office:value-type="string">
            <text:p>Videozesilovač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MHB5902</text:p>
          </table:table-cell>
          <table:table-cell office:value-type="string">
            <text:p>Statická CMOS paměť 1024x1 bit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UM6116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UM6264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CA640</text:p>
          </table:table-cell>
          <table:table-cell office:value-type="string">
            <text:p>Barvový zesilovač pro PAL/SECAM dekodé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CA650</text:p>
          </table:table-cell>
          <table:table-cell office:value-type="string">
            <text:p>Synchronné demodulátor pro PAL/SECAM dekodér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HB6561</text:p>
          </table:table-cell>
          <table:table-cell office:value-type="string">
            <text:p>Statická CMOS paměť 256x4 bity</text:p>
          </table:table-cell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office:value-type="string">
            <text:p>MCA660</text:p>
          </table:table-cell>
          <table:table-cell office:value-type="string">
            <text:p>IO pro řízení kontrastu, sytosti a jasu v barevných TVP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TDA7000</text:p>
          </table:table-cell>
          <table:table-cell/>
          <table:table-cell office:value-type="currency" office:currency="CZK" office:value="82">
            <text:p>82,00 Kč</text:p>
          </table:table-cell>
          <table:table-cell table:number-columns-repeated="2"/>
        </table:table-row>
        <table:table-row table:style-name="ro7">
          <table:table-cell office:value-type="string">
            <text:p>MHB7106</text:p>
          </table:table-cell>
          <table:table-cell office:value-type="string">
            <text:p>Převodník a zobrazovač pro LCD displeje</text:p>
          </table:table-cell>
          <table:table-cell office:value-type="currency" office:currency="CZK" office:value="85">
            <text:p>85,00 Kč</text:p>
          </table:table-cell>
          <table:table-cell table:number-columns-repeated="2"/>
        </table:table-row>
        <table:table-row table:style-name="ro7">
          <table:table-cell office:value-type="string">
            <text:p>ICL7107</text:p>
          </table:table-cell>
          <table:table-cell office:value-type="string">
            <text:p>Převodník a zobrazovač pro LED displeje</text:p>
          </table:table-cell>
          <table:table-cell office:value-type="currency" office:currency="CZK" office:value="85">
            <text:p>85,00 Kč</text:p>
          </table:table-cell>
          <table:table-cell table:number-columns-repeated="2"/>
        </table:table-row>
        <table:table-row table:style-name="ro7">
          <table:table-cell office:value-type="string">
            <text:p>ICL7135</text:p>
          </table:table-cell>
          <table:table-cell/>
          <table:table-cell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office:value-type="string">
            <text:p>MAA723</text:p>
          </table:table-cell>
          <table:table-cell office:value-type="string">
            <text:p>Přesný regulovatelný stabilizátor napětí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MAA723CN</text:p>
          </table:table-cell>
          <table:table-cell table:style-name="ce22" office:value-type="string">
            <text:p>Přesný regulovatelný stabilizátor napětí v DIL pouzdře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MAA725</text:p>
          </table:table-cell>
          <table:table-cell office:value-type="string">
            <text:p>Přesný přístrojový operační zesilovač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UA733PC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AA741</text:p>
          </table:table-cell>
          <table:table-cell office:value-type="string">
            <text:p>Operační zesilovač pro všeobecné použití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LM741CN</text:p>
          </table:table-cell>
          <table:table-cell table:style-name="ce22" office:value-type="string">
            <text:p>Operační zesilovač pro všeobecné použití v pouzdru DIL</text:p>
          </table:table-cell>
          <table:table-cell office:value-type="currency" office:currency="CZK" office:value="10.5">
            <text:p>10,50 Kč</text:p>
          </table:table-cell>
          <table:table-cell table:number-columns-repeated="2"/>
        </table:table-row>
        <table:table-row table:style-name="ro7">
          <table:table-cell office:value-type="string">
            <text:p>uA747 = KR140UD20A</text:p>
          </table:table-cell>
          <table:table-cell/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A748</text:p>
          </table:table-cell>
          <table:table-cell table:style-name="ce22" office:value-type="string">
            <text:p>Operační zesilovač s vnější kmitočtovou kompenzací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MAA748C</text:p>
          </table:table-cell>
          <table:table-cell table:style-name="ce22" office:value-type="string">
            <text:p>Operační zesilovač s vnější kmitočtovou kompenzací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SN75150P</text:p>
          </table:table-cell>
          <table:table-cell office:value-type="string">
            <text:p>Dvojice linkových budičů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5154PC</text:p>
          </table:table-cell>
          <table:table-cell office:value-type="string">
            <text:p>Čtveřice linkových přijímačů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DS7524N</text:p>
          </table:table-cell>
          <table:table-cell/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SN75365N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MCA770A</text:p>
          </table:table-cell>
          <table:table-cell office:value-type="string">
            <text:p>IO pro MF zesilovač, FM detektor a NF předzesilovač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MA7805</text:p>
          </table:table-cell>
          <table:table-cell office:value-type="string">
            <text:p>Stabilizátor pevný KOV / 1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7812</text:p>
          </table:table-cell>
          <table:table-cell office:value-type="string">
            <text:p>Stabilizátor pevný KOV / 1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7815</text:p>
          </table:table-cell>
          <table:table-cell office:value-type="string">
            <text:p>Stabilizátor pevný KOV / 1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MA7824</text:p>
          </table:table-cell>
          <table:table-cell office:value-type="string">
            <text:p>Stabilizátor pevný KOV / 1A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float" office:value="7805">
            <text:p>7805</text:p>
          </table:table-cell>
          <table:table-cell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06">
            <text:p>7806</text:p>
          </table:table-cell>
          <table:table-cell table:style-name="ce22" office:value-type="string">
            <text:p>Stabilizátor pevný PLAST / 1,5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08">
            <text:p>7808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09">
            <text:p>7809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12">
            <text:p>7812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15">
            <text:p>7815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18">
            <text:p>7818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824">
            <text:p>7824</text:p>
          </table:table-cell>
          <table:table-cell table:style-name="ce22" office:value-type="string">
            <text:p>Stabilizátor pevný PLAST / 1,5A</text:p>
          </table:table-cell>
          <table:table-cell table:style-name="ce37"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05">
            <text:p>7905</text:p>
          </table:table-cell>
          <table:table-cell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09">
            <text:p>7909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12">
            <text:p>7912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15">
            <text:p>7915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18">
            <text:p>7918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float" office:value="7924">
            <text:p>7924</text:p>
          </table:table-cell>
          <table:table-cell table:style-name="ce22" office:value-type="string">
            <text:p>Stabilizátor pevný PLAST / 1,5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78S05</text:p>
          </table:table-cell>
          <table:table-cell office:value-type="string">
            <text:p>Stabilizátor pevný PLAST / 2,5A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78S09</text:p>
          </table:table-cell>
          <table:table-cell table:style-name="ce22" office:value-type="string">
            <text:p>Stabilizátor pevný PLAST / 2,5A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78S12</text:p>
          </table:table-cell>
          <table:table-cell table:style-name="ce22" office:value-type="string">
            <text:p>Stabilizátor pevný PLAST / 2,5A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78S15</text:p>
          </table:table-cell>
          <table:table-cell table:style-name="ce22" office:value-type="string">
            <text:p>Stabilizátor pevný PLAST / 2,5A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78L05</text:p>
          </table:table-cell>
          <table:table-cell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8L09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8L12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8L15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9L05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9L12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79L15</text:p>
          </table:table-cell>
          <table:table-cell table:style-name="ce22" office:value-type="string">
            <text:p>Stabilizátor pevný PLAST / 100mA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U807D</text:p>
          </table:table-cell>
          <table:table-cell office:value-type="string">
            <text:p>Vysílač infračerveného DO</text:p>
          </table:table-cell>
          <table:table-cell office:value-type="currency" office:currency="CZK" office:value="165">
            <text:p>165,00 Kč</text:p>
          </table:table-cell>
          <table:table-cell table:number-columns-repeated="2"/>
        </table:table-row>
        <table:table-row table:style-name="ro7">
          <table:table-cell office:value-type="string">
            <text:p>M80C31F</text:p>
          </table:table-cell>
          <table:table-cell/>
          <table:table-cell office:value-type="currency" office:currency="CZK" office:value="65">
            <text:p>65,00 Kč</text:p>
          </table:table-cell>
          <table:table-cell table:number-columns-repeated="2"/>
        </table:table-row>
        <table:table-row table:style-name="ro7">
          <table:table-cell office:value-type="string">
            <text:p>MHB8035</text:p>
          </table:table-cell>
          <table:table-cell office:value-type="string">
            <text:p>Osmibitový jednočipový mikropočítač bez interní paměti ROM</text:p>
          </table:table-cell>
          <table:table-cell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office:value-type="string">
            <text:p>MHB8048</text:p>
          </table:table-cell>
          <table:table-cell table:style-name="ce22" office:value-type="string">
            <text:p>Osmibitový jednočipový mikropočítač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MHB8080A</text:p>
          </table:table-cell>
          <table:table-cell office:value-type="string">
            <text:p>Osmibitový mikroprocesor NMOS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MBA810DS</text:p>
          </table:table-cell>
          <table:table-cell office:value-type="string">
            <text:p>NF zesilovač 5W s vestavěnou tepelnou a přepěťovou ochranou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MBA810DAS</text:p>
          </table:table-cell>
          <table:table-cell table:style-name="ce22" office:value-type="string">
            <text:p>NF zesilovač 5W s vestavěnou tepelnou a přepěťovou ochranou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81C1000 / 9 KUSŮ</text:p>
          </table:table-cell>
          <table:table-cell/>
          <table:table-cell office:value-type="currency" office:currency="CZK" office:value="100">
            <text:p>100,00 Kč</text:p>
          </table:table-cell>
          <table:table-cell table:number-columns-repeated="2"/>
        </table:table-row>
        <table:table-row table:style-name="ro7">
          <table:table-cell office:value-type="string">
            <text:p>MHB8155</text:p>
          </table:table-cell>
          <table:table-cell office:value-type="string">
            <text:p>Obvod pro rozšíření systému <text:s/>8048</text:p>
          </table:table-cell>
          <table:table-cell office:value-type="currency" office:currency="CZK" office:value="150">
            <text:p>150,00 Kč</text:p>
          </table:table-cell>
          <table:table-cell table:number-columns-repeated="2"/>
        </table:table-row>
        <table:table-row table:style-name="ro7">
          <table:table-cell office:value-type="string">
            <text:p>TBA820</text:p>
          </table:table-cell>
          <table:table-cell/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MH8224</text:p>
          </table:table-cell>
          <table:table-cell office:value-type="string">
            <text:p>Hodinový a budící obvod pro systém 8080A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H8228</text:p>
          </table:table-cell>
          <table:table-cell office:value-type="string">
            <text:p>Řídící obvod pro systém 8080A</text:p>
          </table:table-cell>
          <table:table-cell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office:value-type="string">
            <text:p>MHB8251</text:p>
          </table:table-cell>
          <table:table-cell office:value-type="string">
            <text:p>Programovatelný sériový interface – USART</text:p>
          </table:table-cell>
          <table:table-cell office:value-type="currency" office:currency="CZK" office:value="95">
            <text:p>95,00 Kč</text:p>
          </table:table-cell>
          <table:table-cell table:number-columns-repeated="2"/>
        </table:table-row>
        <table:table-row table:style-name="ro7">
          <table:table-cell office:value-type="string">
            <text:p>K580IK51 = možná 8251</text:p>
          </table:table-cell>
          <table:table-cell table:style-name="ce22" office:value-type="string">
            <text:p>Programovatelný sériový interface – USART</text:p>
          </table:table-cell>
          <table:table-cell office:value-type="currency" office:currency="CZK" office:value="70">
            <text:p>70,00 Kč</text:p>
          </table:table-cell>
          <table:table-cell table:number-columns-repeated="2"/>
        </table:table-row>
        <table:table-row table:style-name="ro7">
          <table:table-cell office:value-type="string">
            <text:p>D8253C-2</text:p>
          </table:table-cell>
          <table:table-cell/>
          <table:table-cell office:value-type="currency" office:currency="CZK" office:value="65">
            <text:p>65,00 Kč</text:p>
          </table:table-cell>
          <table:table-cell table:number-columns-repeated="2"/>
        </table:table-row>
        <table:table-row table:style-name="ro7">
          <table:table-cell office:value-type="string">
            <text:p>MHB8255A</text:p>
          </table:table-cell>
          <table:table-cell office:value-type="string">
            <text:p>Programovatelný paralelní interface</text:p>
          </table:table-cell>
          <table:table-cell office:value-type="currency" office:currency="CZK" office:value="60">
            <text:p>60,00 Kč</text:p>
          </table:table-cell>
          <table:table-cell table:number-columns-repeated="2"/>
        </table:table-row>
        <table:table-row table:style-name="ro7">
          <table:table-cell office:value-type="string">
            <text:p>D8257C-5</text:p>
          </table:table-cell>
          <table:table-cell/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UM8259A-2</text:p>
          </table:table-cell>
          <table:table-cell/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MHB8282</text:p>
          </table:table-cell>
          <table:table-cell office:value-type="string">
            <text:p>Osmibitový střadač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B8283</text:p>
          </table:table-cell>
          <table:table-cell office:value-type="string">
            <text:p>Osmibitový střadač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B8286</text:p>
          </table:table-cell>
          <table:table-cell office:value-type="string">
            <text:p>Osmibitový vysílač/přijímač sběrnice ne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B8287</text:p>
          </table:table-cell>
          <table:table-cell table:style-name="ce22" office:value-type="string">
            <text:p>Osmibitový vysílač/přijímač sběrnice invertující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UM82C88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5L8289P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KR5808G92 = možná 8292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D8293</text:p>
          </table:table-cell>
          <table:table-cell/>
          <table:table-cell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office:value-type="string">
            <text:p>UB8560D 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UA857D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MHB8608</text:p>
          </table:table-cell>
          <table:table-cell office:value-type="string">
            <text:p>Statická paměť NMOS 1024x8 bitů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MH8641</text:p>
          </table:table-cell>
          <table:table-cell office:value-type="string">
            <text:p>Čtyřnásobný budič/přijímač sběrnice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UB880D</text:p>
          </table:table-cell>
          <table:table-cell/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MHB9110</text:p>
          </table:table-cell>
          <table:table-cell office:value-type="string">
            <text:p>Generátor tlačítkové impulsní volby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WSH914</text:p>
          </table:table-cell>
          <table:table-cell office:value-type="string">
            <text:p>Stabilizátor 5V, +má na klobouku, 1A, TO3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MH93425</text:p>
          </table:table-cell>
          <table:table-cell office:value-type="string">
            <text:p>Statická bipolární paměť 1024 x 1 bit 45ns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MHB93448C</text:p>
          </table:table-cell>
          <table:table-cell office:value-type="string">
            <text:p>Bipolární paměť 1024x8 bitů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MHB9500</text:p>
          </table:table-cell>
          <table:table-cell office:value-type="string">
            <text:p>Genarátor hodinových impulsů pro impulsní telefonní volbu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 table:number-rows-repeated="31477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LED diody optosoučástky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18" office:value-type="string">
            <text:p>LED diody – LED „žárovky“ - LED displeje – LCD displeje – optoprvky</text:p>
          </table:table-cell>
          <table:table-cell table:number-columns-repeated="4"/>
        </table:table-row>
        <table:table-row table:style-name="ro9">
          <table:table-cell table:style-name="ce19" office:value-type="string">
            <text:p>LED diody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table:style-name="ce20" office:value-type="string">
            <text:p>3mm červená, zelená, žlutá</text:p>
          </table:table-cell>
          <table:table-cell table:style-name="ce20"/>
          <table:table-cell table:style-name="ce41" office:value-type="currency" office:currency="CZK" office:value="3">
            <text:p>3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20" office:value-type="string">
            <text:p>3mm modrá</text:p>
          </table:table-cell>
          <table:table-cell table:style-name="ce20"/>
          <table:table-cell table:style-name="ce41" office:value-type="currency" office:currency="CZK" office:value="19">
            <text:p>19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table:style-name="ce20" office:value-type="string">
            <text:p>3mm bílá</text:p>
          </table:table-cell>
          <table:table-cell table:style-name="ce20"/>
          <table:table-cell table:style-name="ce41" office:value-type="currency" office:currency="CZK" office:value="20">
            <text:p>20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table:style-name="ce20" office:value-type="string">
            <text:p>3mm červená, zelená, žlutá</text:p>
          </table:table-cell>
          <table:table-cell table:style-name="ce20" office:value-type="string">
            <text:p>Nízkopříkonová</text:p>
          </table:table-cell>
          <table:table-cell table:style-name="ce41"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table:style-name="ce20" office:value-type="string">
            <text:p>3mm červen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15">
            <text:p>15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table:style-name="ce20" office:value-type="string">
            <text:p>4mm červená, zelená, žlutá</text:p>
          </table:table-cell>
          <table:table-cell table:style-name="ce20"/>
          <table:table-cell table:style-name="ce41"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table:style-name="ce20" office:value-type="string">
            <text:p>5mm červená, zelená, žlutá</text:p>
          </table:table-cell>
          <table:table-cell table:style-name="ce20"/>
          <table:table-cell table:style-name="ce41"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table:style-name="ce20" office:value-type="string">
            <text:p>5mm červená, zelená, žlutá</text:p>
          </table:table-cell>
          <table:table-cell table:style-name="ce20" office:value-type="string">
            <text:p>Nízkopříkonová</text:p>
          </table:table-cell>
          <table:table-cell table:style-name="ce41"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table:style-name="ce20" office:value-type="string">
            <text:p>5mm červená, zelená, žlutá</text:p>
          </table:table-cell>
          <table:table-cell table:style-name="ce20" office:value-type="string">
            <text:p>Transparentní (bodová)</text:p>
          </table:table-cell>
          <table:table-cell table:style-name="ce41"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table:style-name="ce20" office:value-type="string">
            <text:p>5mm červená, zelená, žlutá</text:p>
          </table:table-cell>
          <table:table-cell table:style-name="ce20" office:value-type="string">
            <text:p>Clear (bodová, čiré pouzdro)</text:p>
          </table:table-cell>
          <table:table-cell table:style-name="ce41" office:value-type="currency" office:currency="CZK" office:value="4">
            <text:p>4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table:style-name="ce20" office:value-type="string">
            <text:p>5mm červen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15">
            <text:p>15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table:style-name="ce20" office:value-type="string">
            <text:p>5mm zelen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28">
            <text:p>28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table:style-name="ce20" office:value-type="string">
            <text:p>5mm žlut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15">
            <text:p>15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style-name="ce20" office:value-type="string">
            <text:p>5mm modr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19">
            <text:p>19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style-name="ce20" office:value-type="string">
            <text:p>5mm bílá</text:p>
          </table:table-cell>
          <table:table-cell table:style-name="ce20" office:value-type="string">
            <text:p>Vysocesvítivá</text:p>
          </table:table-cell>
          <table:table-cell table:style-name="ce41" office:value-type="currency" office:currency="CZK" office:value="20">
            <text:p>20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style-name="ce20" office:value-type="string">
            <text:p>5mm trojbarevná</text:p>
          </table:table-cell>
          <table:table-cell table:style-name="ce20" office:value-type="string">
            <text:p>Červená, zelená, modrá, 4 nohy</text:p>
          </table:table-cell>
          <table:table-cell table:style-name="ce41" office:value-type="currency" office:currency="CZK" office:value="46">
            <text:p>46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style-name="ce38" office:value-type="string">
            <text:p>5mm dvojbarevná</text:p>
          </table:table-cell>
          <table:table-cell table:style-name="ce20" office:value-type="string">
            <text:p>Červená, zelená, 3 nohy</text:p>
          </table:table-cell>
          <table:table-cell table:style-name="ce41" office:value-type="currency" office:currency="CZK" office:value="10">
            <text:p>10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style-name="ce38" office:value-type="string">
            <text:p>5mm dvojbarevná</text:p>
          </table:table-cell>
          <table:table-cell table:style-name="ce20" office:value-type="string">
            <text:p>Červená, zelená, 2 nohy</text:p>
          </table:table-cell>
          <table:table-cell table:style-name="ce41" office:value-type="currency" office:currency="CZK" office:value="9">
            <text:p>9,0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style-name="ce20" office:value-type="string">
            <text:p>5mm dvojbarevná</text:p>
          </table:table-cell>
          <table:table-cell table:style-name="ce20" office:value-type="string">
            <text:p>Zelená, žlutá, 3 nohy</text:p>
          </table:table-cell>
          <table:table-cell table:style-name="ce41" office:value-type="currency" office:currency="CZK" office:value="4.2">
            <text:p>4,2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table:style-name="ce20" office:value-type="string">
            <text:p>5mm dvojbarevná</text:p>
          </table:table-cell>
          <table:table-cell table:style-name="ce20" office:value-type="string">
            <text:p>Červená, žlutá, 3 nohy</text:p>
          </table:table-cell>
          <table:table-cell table:style-name="ce41" office:value-type="currency" office:currency="CZK" office:value="4.2">
            <text:p>4,2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8mm červená, zelená, žlutá, oranžová</text:p>
          </table:table-cell>
          <table:table-cell table:style-name="ce20"/>
          <table:table-cell table:style-name="ce41" office:value-type="currency" office:currency="CZK" office:value="9.5">
            <text:p>9,5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červená, zelená, žlutá</text:p>
          </table:table-cell>
          <table:table-cell table:style-name="ce20"/>
          <table:table-cell table:style-name="ce41"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žlutá </text:p>
          </table:table-cell>
          <table:table-cell table:style-name="ce20" office:value-type="string">
            <text:p>Vysocesvítivá, 6cd</text:p>
          </table:table-cell>
          <table:table-cell table:style-name="ce41"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modrá</text:p>
          </table:table-cell>
          <table:table-cell table:style-name="ce20"/>
          <table:table-cell table:style-name="ce41"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bílá</text:p>
          </table:table-cell>
          <table:table-cell table:style-name="ce20"/>
          <table:table-cell table:style-name="ce41" office:value-type="currency" office:currency="CZK" office:value="40">
            <text:p>40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dvojbarevná</text:p>
          </table:table-cell>
          <table:table-cell table:style-name="ce20" office:value-type="string">
            <text:p>Červená, zelená, 3 nohy</text:p>
          </table:table-cell>
          <table:table-cell table:style-name="ce41"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5x1mm žlutá</text:p>
          </table:table-cell>
          <table:table-cell table:style-name="ce20" office:value-type="string">
            <text:p>LYA2720</text:p>
          </table:table-cell>
          <table:table-cell table:style-name="ce41"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5x2,5mm červená, zelená, žlutá</text:p>
          </table:table-cell>
          <table:table-cell table:style-name="ce20"/>
          <table:table-cell table:style-name="ce41"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7x2,5mm červená</text:p>
          </table:table-cell>
          <table:table-cell table:style-name="ce20"/>
          <table:table-cell table:style-name="ce41"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style-name="ce20" table:number-columns-repeated="2"/>
          <table:table-cell table:style-name="ce41"/>
          <table:table-cell table:number-columns-repeated="2"/>
        </table:table-row>
        <table:table-row table:style-name="ro7">
          <table:table-cell table:style-name="ce19" office:value-type="string">
            <text:p>LED „žárovky“</text:p>
          </table:table-cell>
          <table:table-cell table:style-name="ce20"/>
          <table:table-cell table:style-name="ce41"/>
          <table:table-cell table:number-columns-repeated="2"/>
        </table:table-row>
        <table:table-row table:style-name="ro7">
          <table:table-cell table:style-name="ce20" office:value-type="string">
            <text:p>5mm červená</text:p>
          </table:table-cell>
          <table:table-cell table:style-name="ce20" office:value-type="string">
            <text:p>12VDC, zásuvná patice T5</text:p>
          </table:table-cell>
          <table:table-cell table:style-name="ce41"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5mm zelená</text:p>
          </table:table-cell>
          <table:table-cell table:style-name="ce28" office:value-type="string">
            <text:p>12VDC, zásuvná patice T5</text:p>
          </table:table-cell>
          <table:table-cell table:style-name="ce41"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5mm žlutá</text:p>
          </table:table-cell>
          <table:table-cell table:style-name="ce28" office:value-type="string">
            <text:p>12VDC, zásuvná patice T5</text:p>
          </table:table-cell>
          <table:table-cell table:style-name="ce41"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5mm modrá</text:p>
          </table:table-cell>
          <table:table-cell table:style-name="ce28" office:value-type="string">
            <text:p>12VDC, zásuvná patice T5</text:p>
          </table:table-cell>
          <table:table-cell table:style-name="ce41" office:value-type="currency" office:currency="CZK" office:value="32">
            <text:p>32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5mm bílá</text:p>
          </table:table-cell>
          <table:table-cell table:style-name="ce28" office:value-type="string">
            <text:p>12VDC, zásuvná patice T5</text:p>
          </table:table-cell>
          <table:table-cell table:style-name="ce41"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červená</text:p>
          </table:table-cell>
          <table:table-cell table:style-name="ce20" office:value-type="string">
            <text:p>12VDC, zásuvná patice T10</text:p>
          </table:table-cell>
          <table:table-cell table:style-name="ce41" office:value-type="currency" office:currency="CZK" office:value="34">
            <text:p>34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modrá</text:p>
          </table:table-cell>
          <table:table-cell table:style-name="ce28" office:value-type="string">
            <text:p>12VDC, zásuvná patice T10</text:p>
          </table:table-cell>
          <table:table-cell table:style-name="ce41" office:value-type="currency" office:currency="CZK" office:value="55">
            <text:p>5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bílá</text:p>
          </table:table-cell>
          <table:table-cell table:style-name="ce28" office:value-type="string">
            <text:p>12VDC, zásuvná patice T10</text:p>
          </table:table-cell>
          <table:table-cell table:style-name="ce41" office:value-type="currency" office:currency="CZK" office:value="59">
            <text:p>59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červená</text:p>
          </table:table-cell>
          <table:table-cell table:style-name="ce20" office:value-type="string">
            <text:p>12VDC, bajonetová patice</text:p>
          </table:table-cell>
          <table:table-cell table:style-name="ce41" office:value-type="currency" office:currency="CZK" office:value="34">
            <text:p>34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zelená</text:p>
          </table:table-cell>
          <table:table-cell table:style-name="ce28" office:value-type="string">
            <text:p>12VDC, bajonetová patice</text:p>
          </table:table-cell>
          <table:table-cell table:style-name="ce41" office:value-type="currency" office:currency="CZK" office:value="51">
            <text:p>51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žlutá</text:p>
          </table:table-cell>
          <table:table-cell table:style-name="ce28" office:value-type="string">
            <text:p>12VDC, bajonetová patice</text:p>
          </table:table-cell>
          <table:table-cell table:style-name="ce41" office:value-type="currency" office:currency="CZK" office:value="48">
            <text:p>48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modrá</text:p>
          </table:table-cell>
          <table:table-cell table:style-name="ce28" office:value-type="string">
            <text:p>12VDC, bajonetová patice</text:p>
          </table:table-cell>
          <table:table-cell table:style-name="ce41" office:value-type="currency" office:currency="CZK" office:value="54">
            <text:p>54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bílá</text:p>
          </table:table-cell>
          <table:table-cell table:style-name="ce28" office:value-type="string">
            <text:p>12VDC, bajonetová patice</text:p>
          </table:table-cell>
          <table:table-cell table:style-name="ce41" office:value-type="currency" office:currency="CZK" office:value="66">
            <text:p>66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červená</text:p>
          </table:table-cell>
          <table:table-cell table:style-name="ce28" office:value-type="string">
            <text:p>24VDC/AC, bajonetová patice</text:p>
          </table:table-cell>
          <table:table-cell table:style-name="ce41"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zelená</text:p>
          </table:table-cell>
          <table:table-cell table:style-name="ce28" office:value-type="string">
            <text:p>24VDC/AC, bajonetová patice</text:p>
          </table:table-cell>
          <table:table-cell table:style-name="ce41" office:value-type="currency" office:currency="CZK" office:value="70">
            <text:p>70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žlutá</text:p>
          </table:table-cell>
          <table:table-cell table:style-name="ce28" office:value-type="string">
            <text:p>24VDC/AC, bajonetová patice</text:p>
          </table:table-cell>
          <table:table-cell table:style-name="ce41" office:value-type="currency" office:currency="CZK" office:value="67">
            <text:p>67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modrá</text:p>
          </table:table-cell>
          <table:table-cell table:style-name="ce28" office:value-type="string">
            <text:p>24VDC/AC, bajonetová patice</text:p>
          </table:table-cell>
          <table:table-cell table:style-name="ce41" office:value-type="currency" office:currency="CZK" office:value="67">
            <text:p>67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10mm bílá</text:p>
          </table:table-cell>
          <table:table-cell table:style-name="ce28" office:value-type="string">
            <text:p>24VDC/AC, bajonetová patice</text:p>
          </table:table-cell>
          <table:table-cell table:style-name="ce41" office:value-type="currency" office:currency="CZK" office:value="69">
            <text:p>69,00 Kč</text:p>
          </table:table-cell>
          <table:table-cell table:number-columns-repeated="2"/>
        </table:table-row>
        <table:table-row table:style-name="ro7">
          <table:table-cell table:style-name="ce20" table:number-columns-repeated="2"/>
          <table:table-cell table:style-name="ce41"/>
          <table:table-cell table:number-columns-repeated="2"/>
        </table:table-row>
        <table:table-row table:style-name="ro6">
          <table:table-cell table:style-name="ce19" office:value-type="string">
            <text:p>LED displeje <text:span text:style-name="T5">(SA=společná anoda, SK=společná katoda)</text:span></text:p>
          </table:table-cell>
          <table:table-cell table:style-name="ce40"/>
          <table:table-cell table:style-name="ce42"/>
          <table:table-cell table:number-columns-repeated="2"/>
        </table:table-row>
        <table:table-row table:style-name="ro7">
          <table:table-cell table:style-name="ce20" office:value-type="string">
            <text:p>HDSP-H101</text:p>
          </table:table-cell>
          <table:table-cell table:style-name="ce20" office:value-type="string">
            <text:p>SA</text:p>
          </table:table-cell>
          <table:table-cell table:style-name="ce41"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LQ480</text:p>
          </table:table-cell>
          <table:table-cell table:style-name="ce20" office:value-type="string">
            <text:p>SA, zelený</text:p>
          </table:table-cell>
          <table:table-cell table:style-name="ce41" office:value-type="currency" office:currency="CZK" office:value="15.5">
            <text:p>15,5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B27</text:p>
          </table:table-cell>
          <table:table-cell table:style-name="ce20" office:value-type="string">
            <text:p>SK, 20mm, 1 místný zelený</text:p>
          </table:table-cell>
          <table:table-cell table:style-name="ce41"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E12</text:p>
          </table:table-cell>
          <table:table-cell table:style-name="ce20" office:value-type="string">
            <text:p>SA, 13mm 1,5 místný červený</text:p>
          </table:table-cell>
          <table:table-cell table:style-name="ce41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E13</text:p>
          </table:table-cell>
          <table:table-cell table:style-name="ce20" office:value-type="string">
            <text:p>SK, 13mm 2místný červený</text:p>
          </table:table-cell>
          <table:table-cell table:style-name="ce41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E22</text:p>
          </table:table-cell>
          <table:table-cell table:style-name="ce20" office:value-type="string">
            <text:p>SA, 13mm 1,5 místný zelený</text:p>
          </table:table-cell>
          <table:table-cell table:style-name="ce41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E23</text:p>
          </table:table-cell>
          <table:table-cell table:style-name="ce20" office:value-type="string">
            <text:p>SK, 13mm 2 místný zelený</text:p>
          </table:table-cell>
          <table:table-cell table:style-name="ce41"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0" office:value-type="string">
            <text:p>VQE24</text:p>
          </table:table-cell>
          <table:table-cell table:style-name="ce20" office:value-type="string">
            <text:p>SA, 13mm 2 místný zelený</text:p>
          </table:table-cell>
          <table:table-cell table:style-name="ce41"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table:style-name="ce20" table:number-columns-repeated="2"/>
          <table:table-cell table:style-name="ce41"/>
          <table:table-cell table:number-columns-repeated="2"/>
        </table:table-row>
        <table:table-row table:style-name="ro7">
          <table:table-cell table:style-name="ce19" office:value-type="string">
            <text:p>LCD displeje</text:p>
          </table:table-cell>
          <table:table-cell table:style-name="ce20"/>
          <table:table-cell table:style-name="ce41"/>
          <table:table-cell table:number-columns-repeated="2"/>
        </table:table-row>
        <table:table-row table:style-name="ro7">
          <table:table-cell table:style-name="ce20" office:value-type="string">
            <text:p>4DR822</text:p>
          </table:table-cell>
          <table:table-cell table:style-name="ce20" office:value-type="string">
            <text:p>3,5 místný</text:p>
          </table:table-cell>
          <table:table-cell table:style-name="ce41"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table:style-name="ce20" table:number-columns-repeated="2"/>
          <table:table-cell table:style-name="ce41"/>
          <table:table-cell table:number-columns-repeated="2"/>
        </table:table-row>
        <table:table-row table:style-name="ro7">
          <table:table-cell table:style-name="ce19" office:value-type="string">
            <text:p>Optoprvky</text:p>
          </table:table-cell>
          <table:table-cell table:number-columns-repeated="4"/>
        </table:table-row>
        <table:table-row table:style-name="ro7">
          <table:table-cell office:value-type="string">
            <text:p>KP101</text:p>
          </table:table-cell>
          <table:table-cell office:value-type="string">
            <text:p>Fotodioda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KPX81 (2kusy)</text:p>
          </table:table-cell>
          <table:table-cell office:value-type="string">
            <text:p>Fototranzisto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L-53F3C</text:p>
          </table:table-cell>
          <table:table-cell office:value-type="string">
            <text:p>Infra LED – 940nm</text:p>
          </table:table-cell>
          <table:table-cell office:value-type="currency" office:currency="CZK" office:value="13">
            <text:p>13,00 Kč</text:p>
          </table:table-cell>
          <table:table-cell table:number-columns-repeated="2"/>
        </table:table-row>
        <table:table-row table:style-name="ro7">
          <table:table-cell office:value-type="string">
            <text:p>L-53F3BT</text:p>
          </table:table-cell>
          <table:table-cell office:value-type="string">
            <text:p>Infra LED – 940nm</text:p>
          </table:table-cell>
          <table:table-cell office:value-type="currency" office:currency="CZK" office:value="13">
            <text:p>13,00 Kč</text:p>
          </table:table-cell>
          <table:table-cell table:number-columns-repeated="2"/>
        </table:table-row>
        <table:table-row table:style-name="ro7">
          <table:table-cell office:value-type="string">
            <text:p>LD274</text:p>
          </table:table-cell>
          <table:table-cell office:value-type="string">
            <text:p>Infra LED – 950nm, 165mW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MB101</text:p>
          </table:table-cell>
          <table:table-cell/>
          <table:table-cell office:value-type="currency" office:currency="CZK" office:value="9.5">
            <text:p>9,50 Kč</text:p>
          </table:table-cell>
          <table:table-cell table:number-columns-repeated="2"/>
        </table:table-row>
        <table:table-row table:style-name="ro7">
          <table:table-cell office:value-type="string">
            <text:p>MOC3063</text:p>
          </table:table-cell>
          <table:table-cell office:value-type="string">
            <text:p>Optotriak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SP213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TIL111</text:p>
          </table:table-cell>
          <table:table-cell/>
          <table:table-cell office:value-type="currency" office:currency="CZK" office:value="16.8">
            <text:p>16,80 Kč</text:p>
          </table:table-cell>
          <table:table-cell table:number-columns-repeated="2"/>
        </table:table-row>
        <table:table-row table:style-name="ro7">
          <table:table-cell office:value-type="string">
            <text:p>WK164 12-4</text:p>
          </table:table-cell>
          <table:table-cell/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WK164 13-1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WK164 13-3</text:p>
          </table:table-cell>
          <table:table-cell/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WK164 14-2</text:p>
          </table:table-cell>
          <table:table-cell office:value-type="string">
            <text:p>Naletovaný na p.s.</text:p>
          </table:table-cell>
          <table:table-cell office:value-type="currency" office:currency="CZK" office:value="23.6">
            <text:p>23,60 Kč</text:p>
          </table:table-cell>
          <table:table-cell table:number-columns-repeated="2"/>
        </table:table-row>
        <table:table-row table:style-name="ro7">
          <table:table-cell office:value-type="string">
            <text:p>WK164 21-2</text:p>
          </table:table-cell>
          <table:table-cell office:value-type="string">
            <text:p>Infra LED – 950nm, min. 2,5mW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WK650 xx</text:p>
          </table:table-cell>
          <table:table-cell table:style-name="ce22" office:value-type="string">
            <text:p>Fotoodpor (bez označení)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9" office:value-type="string">
            <text:p>Výbojky</text:p>
          </table:table-cell>
          <table:table-cell table:number-columns-repeated="4"/>
        </table:table-row>
        <table:table-row table:style-name="ro7">
          <table:table-cell office:value-type="string">
            <text:p>IFK120</text:p>
          </table:table-cell>
          <table:table-cell/>
          <table:table-cell office:value-type="currency" office:currency="CZK" office:value="98">
            <text:p>98,00 Kč</text:p>
          </table:table-cell>
          <table:table-cell table:number-columns-repeated="2"/>
        </table:table-row>
        <table:table-row table:style-name="ro7" table:number-rows-repeated="31909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Kondenzátory" table:style-name="ta1" table:print="false">
        <table:table-column table:style-name="co14" table:default-cell-style-name="Default"/>
        <table:table-column table:style-name="co15" table:default-cell-style-name="ce46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18" office:value-type="string">
            <text:p>Kondenzátory elektrolytické – keramické – svitkové – průchodkové – odrušovací – rozběhové - kapacitní trimry</text:p>
          </table:table-cell>
          <table:table-cell table:number-columns-repeated="4"/>
        </table:table-row>
        <table:table-row table:style-name="ro9">
          <table:table-cell table:style-name="ce21" office:value-type="string">
            <text:p>Elektrolytické radiální (nastojato), 85°C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table:style-name="ce22" office:value-type="string">
            <text:p>1u</text:p>
          </table:table-cell>
          <table:table-cell table:style-name="ce22" office:value-type="string">
            <text:p>63V</text:p>
          </table:table-cell>
          <table:table-cell office:value-type="currency" office:currency="CZK" office:value="2.5">
            <text:p>2,5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2u2</text:p>
          </table:table-cell>
          <table:table-cell office:value-type="string">
            <text:p>100V</text:p>
          </table:table-cell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4u7</text:p>
          </table:table-cell>
          <table:table-cell office:value-type="string">
            <text:p>50V</text:p>
          </table:table-cell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4u7</text:p>
          </table:table-cell>
          <table:table-cell office:value-type="string">
            <text:p>450V</text:p>
          </table:table-cell>
          <table:table-cell office:value-type="currency" office:currency="CZK" office:value="8.5">
            <text:p>8,5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10u</text:p>
          </table:table-cell>
          <table:table-cell office:value-type="string">
            <text:p>40V</text:p>
          </table:table-cell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10u</text:p>
          </table:table-cell>
          <table:table-cell office:value-type="string">
            <text:p>350V</text:p>
          </table:table-cell>
          <table:table-cell office:value-type="currency" office:currency="CZK" office:value="9.7">
            <text:p>9,7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10u</text:p>
          </table:table-cell>
          <table:table-cell office:value-type="string">
            <text:p>450V</text:p>
          </table:table-cell>
          <table:table-cell office:value-type="currency" office:currency="CZK" office:value="12.3">
            <text:p>12,3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22u</text:p>
          </table:table-cell>
          <table:table-cell office:value-type="string">
            <text:p>35V</text:p>
          </table:table-cell>
          <table:table-cell office:value-type="currency" office:currency="CZK" office:value="2.5">
            <text:p>2,5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22u</text:p>
          </table:table-cell>
          <table:table-cell office:value-type="string">
            <text:p>63V</text:p>
          </table:table-cell>
          <table:table-cell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22u</text:p>
          </table:table-cell>
          <table:table-cell office:value-type="string">
            <text:p>450V</text:p>
          </table:table-cell>
          <table:table-cell office:value-type="currency" office:currency="CZK" office:value="19.8">
            <text:p>19,8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47u</text:p>
          </table:table-cell>
          <table:table-cell office:value-type="string">
            <text:p>25V</text:p>
          </table:table-cell>
          <table:table-cell office:value-type="currency" office:currency="CZK" office:value="3">
            <text:p>3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47u</text:p>
          </table:table-cell>
          <table:table-cell office:value-type="string">
            <text:p>35V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47u</text:p>
          </table:table-cell>
          <table:table-cell office:value-type="string">
            <text:p>50V</text:p>
          </table:table-cell>
          <table:table-cell office:value-type="currency" office:currency="CZK" office:value="4">
            <text:p>4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100u</text:p>
          </table:table-cell>
          <table:table-cell office:value-type="string">
            <text:p>16V</text:p>
          </table:table-cell>
          <table:table-cell office:value-type="currency" office:currency="CZK" office:value="3.3">
            <text:p>3,3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100u</text:p>
          </table:table-cell>
          <table:table-cell office:value-type="string">
            <text:p>25V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100u</text:p>
          </table:table-cell>
          <table:table-cell office:value-type="string">
            <text:p>50V</text:p>
          </table:table-cell>
          <table:table-cell office:value-type="currency" office:currency="CZK" office:value="4">
            <text:p>4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100u</text:p>
          </table:table-cell>
          <table:table-cell office:value-type="string">
            <text:p>450V</text:p>
          </table:table-cell>
          <table:table-cell office:value-type="currency" office:currency="CZK" office:value="75">
            <text:p>75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220u</text:p>
          </table:table-cell>
          <table:table-cell office:value-type="string">
            <text:p>6,3V</text:p>
          </table:table-cell>
          <table:table-cell office:value-type="currency" office:currency="CZK" office:value="2.5">
            <text:p>2,5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220u</text:p>
          </table:table-cell>
          <table:table-cell office:value-type="string">
            <text:p>16V</text:p>
          </table:table-cell>
          <table:table-cell office:value-type="currency" office:currency="CZK" office:value="5.2">
            <text:p>5,2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220u</text:p>
          </table:table-cell>
          <table:table-cell office:value-type="string">
            <text:p>25V</text:p>
          </table:table-cell>
          <table:table-cell office:value-type="currency" office:currency="CZK" office:value="5.7">
            <text:p>5,7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35V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50V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63V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6V 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50V</text:p>
          </table:table-cell>
          <table:table-cell office:value-type="currency" office:currency="CZK" office:value="15.5">
            <text:p>15,5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00V – TE926 – pájecí oka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00V</text:p>
          </table:table-cell>
          <table:table-cell office:value-type="currency" office:currency="CZK" office:value="56">
            <text:p>56,0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16V</text:p>
          </table:table-cell>
          <table:table-cell office:value-type="currency" office:currency="CZK" office:value="8.5">
            <text:p>8,5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25V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25V</text:p>
          </table:table-cell>
          <table:table-cell office:value-type="currency" office:currency="CZK" office:value="18.5">
            <text:p>18,5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35V</text:p>
          </table:table-cell>
          <table:table-cell office:value-type="currency" office:currency="CZK" office:value="22.5">
            <text:p>22,5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50V</text:p>
          </table:table-cell>
          <table:table-cell office:value-type="currency" office:currency="CZK" office:value="36">
            <text:p>36,00 Kč</text:p>
          </table:table-cell>
          <table:table-cell table:number-columns-repeated="2"/>
        </table:table-row>
        <table:table-row table:style-name="ro7">
          <table:table-cell office:value-type="string">
            <text:p>4700u</text:p>
          </table:table-cell>
          <table:table-cell office:value-type="string">
            <text:p>16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4700u</text:p>
          </table:table-cell>
          <table:table-cell office:value-type="string">
            <text:p>63V – TE925 – pájecí oka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6800u</text:p>
          </table:table-cell>
          <table:table-cell office:value-type="string">
            <text:p>100V – ELITE</text:p>
          </table:table-cell>
          <table:table-cell office:value-type="currency" office:currency="CZK" office:value="188">
            <text:p>188,00 Kč</text:p>
          </table:table-cell>
          <table:table-cell table:number-columns-repeated="2"/>
        </table:table-row>
        <table:table-row table:style-name="ro7">
          <table:table-cell office:value-type="string">
            <text:p>22000u</text:p>
          </table:table-cell>
          <table:table-cell office:value-type="string">
            <text:p>40V – TGL39681 – na šroubky</text:p>
          </table:table-cell>
          <table:table-cell office:value-type="currency" office:currency="CZK" office:value="91">
            <text:p>91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9" office:value-type="string">
            <text:p>Elektrolytické radiální (nastojato), 105°C</text:p>
          </table:table-cell>
          <table:table-cell table:number-columns-repeated="4"/>
        </table:table-row>
        <table:table-row table:style-name="ro7">
          <table:table-cell office:value-type="string">
            <text:p>1500u</text:p>
          </table:table-cell>
          <table:table-cell office:value-type="string">
            <text:p>6,3V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Elektrolytické axiální (naležato)</text:p>
          </table:table-cell>
          <table:table-cell table:number-columns-repeated="4"/>
        </table:table-row>
        <table:table-row table:style-name="ro7">
          <table:table-cell office:value-type="string">
            <text:p>0,5u</text:p>
          </table:table-cell>
          <table:table-cell office:value-type="string">
            <text:p>70V – TE98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0,5u</text:p>
          </table:table-cell>
          <table:table-cell office:value-type="string">
            <text:p>450V – TE992</text:p>
          </table:table-cell>
          <table:table-cell office:value-type="currency" office:currency="CZK" office:value="1.9">
            <text:p>1,9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office:value-type="string">
            <text:p>70V – TE988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u</text:p>
          </table:table-cell>
          <table:table-cell office:value-type="string">
            <text:p>35V – TE98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u2</text:p>
          </table:table-cell>
          <table:table-cell office:value-type="string">
            <text:p>160V -TF013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u7</text:p>
          </table:table-cell>
          <table:table-cell office:value-type="string">
            <text:p>100V – TF01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u</text:p>
          </table:table-cell>
          <table:table-cell office:value-type="string">
            <text:p>15V – TE98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u</text:p>
          </table:table-cell>
          <table:table-cell office:value-type="string">
            <text:p>35V – TE98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u</text:p>
          </table:table-cell>
          <table:table-cell office:value-type="string">
            <text:p>70V – TF988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u</text:p>
          </table:table-cell>
          <table:table-cell office:value-type="string">
            <text:p>450V – TE993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15V – TE98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35V – TE98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63V – TF011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10V – TF01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160V -TF013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2x20u</text:p>
          </table:table-cell>
          <table:table-cell office:value-type="string">
            <text:p>350V – TE68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0u</text:p>
          </table:table-cell>
          <table:table-cell office:value-type="string">
            <text:p>15V – TE98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40V – TF010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63V – TF011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0u</text:p>
          </table:table-cell>
          <table:table-cell office:value-type="string">
            <text:p>70V – TE988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100V – TF01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160V – TF01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x32u</text:p>
          </table:table-cell>
          <table:table-cell office:value-type="string">
            <text:p>350V – TE68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u</text:p>
          </table:table-cell>
          <table:table-cell office:value-type="string">
            <text:p>16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25V – TF009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40V – TF010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63V – TF011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350V – TE68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style-name="ce22" office:value-type="string">
            <text:p>50x50u</text:p>
          </table:table-cell>
          <table:table-cell table:style-name="ce22" office:value-type="string">
            <text:p>250V – TE68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0u</text:p>
          </table:table-cell>
          <table:table-cell office:value-type="string">
            <text:p>350V – TE68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10V- TF021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10V – TF007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15V – TE98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25V <text:s/>-TF00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63V – Frolyt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100V – TF012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00u</text:p>
          </table:table-cell>
          <table:table-cell office:value-type="string">
            <text:p>160V -TE68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6V – TF00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10V – TF007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25V – TF00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00u</text:p>
          </table:table-cell>
          <table:table-cell office:value-type="string">
            <text:p>35V – TE98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0V – TF007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00u</text:p>
          </table:table-cell>
          <table:table-cell office:value-type="string">
            <text:p>15 – TE98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25V – TF023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6V -TF008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40V – TF010</text:p>
          </table:table-cell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470u</text:p>
          </table:table-cell>
          <table:table-cell office:value-type="string">
            <text:p>100V – TE679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6,3V – TF006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16V – TF008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35V – TE676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40V – TE676B</text:p>
          </table:table-cell>
          <table:table-cell office:value-type="currency" office:currency="CZK" office:value="7.5">
            <text:p>7,50 Kč</text:p>
          </table:table-cell>
          <table:table-cell table:number-columns-repeated="2"/>
        </table:table-row>
        <table:table-row table:style-name="ro7">
          <table:table-cell office:value-type="string">
            <text:p>1000u</text:p>
          </table:table-cell>
          <table:table-cell office:value-type="string">
            <text:p>63V – TE677C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200u</text:p>
          </table:table-cell>
          <table:table-cell office:value-type="string">
            <text:p>10V – TE673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2000u</text:p>
          </table:table-cell>
          <table:table-cell office:value-type="string">
            <text:p>25V – TC936a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16V – TE674B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25V – TF023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00u</text:p>
          </table:table-cell>
          <table:table-cell office:value-type="string">
            <text:p>40V – TF024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500u</text:p>
          </table:table-cell>
          <table:table-cell office:value-type="string">
            <text:p>6V – TE672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500u</text:p>
          </table:table-cell>
          <table:table-cell office:value-type="string">
            <text:p>15V – TE674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300u</text:p>
          </table:table-cell>
          <table:table-cell office:value-type="string">
            <text:p>10V – TE67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00u</text:p>
          </table:table-cell>
          <table:table-cell office:value-type="string">
            <text:p>15V – TE674B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0u</text:p>
          </table:table-cell>
          <table:table-cell office:value-type="string">
            <text:p>15V – TE674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0u</text:p>
          </table:table-cell>
          <table:table-cell office:value-type="string">
            <text:p>10V – TE673</text:p>
          </table:table-cell>
          <table:table-cell office:value-type="currency" office:currency="CZK" office:value="3.9">
            <text:p>3,90 Kč</text:p>
          </table:table-cell>
          <table:table-cell table:number-columns-repeated="2"/>
        </table:table-row>
        <table:table-row table:style-name="ro7">
          <table:table-cell office:value-type="string">
            <text:p>4700u</text:p>
          </table:table-cell>
          <table:table-cell office:value-type="string">
            <text:p>15V – TF022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4700u</text:p>
          </table:table-cell>
          <table:table-cell office:value-type="string">
            <text:p>15V – TE674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Elektrolytické tantalové kondenzátory</text:p>
          </table:table-cell>
          <table:table-cell table:number-columns-repeated="4"/>
        </table:table-row>
        <table:table-row table:style-name="ro7">
          <table:table-cell office:value-type="string">
            <text:p>330n</text:p>
          </table:table-cell>
          <table:table-cell office:value-type="string">
            <text:p>40V – TE135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u5</text:p>
          </table:table-cell>
          <table:table-cell office:value-type="string">
            <text:p>25V – TE134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u2</text:p>
          </table:table-cell>
          <table:table-cell office:value-type="string">
            <text:p>40V – TE135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3u3</text:p>
          </table:table-cell>
          <table:table-cell office:value-type="string">
            <text:p>10V – TE132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u8</text:p>
          </table:table-cell>
          <table:table-cell office:value-type="string">
            <text:p>6,3V – TE131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5u</text:p>
          </table:table-cell>
          <table:table-cell office:value-type="string">
            <text:p>6,3V – TE131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10V – TE132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6,3V – TE131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10V – TE193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Elektrolytické bipolární kondenzátory axiální (naležato)</text:p>
          </table:table-cell>
          <table:table-cell table:number-columns-repeated="4"/>
        </table:table-row>
        <table:table-row table:style-name="ro7">
          <table:table-cell office:value-type="string">
            <text:p>1u5</text:p>
          </table:table-cell>
          <table:table-cell office:value-type="string">
            <text:p>50V/35V – TE202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u3</text:p>
          </table:table-cell>
          <table:table-cell office:value-type="string">
            <text:p>50V/35V – TF202C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u9</text:p>
          </table:table-cell>
          <table:table-cell office:value-type="string">
            <text:p>50V/35V – TF202</text:p>
          </table:table-cell>
          <table:table-cell office:value-type="currency" office:currency="CZK" office:value="8.5">
            <text:p>8,50 Kč</text:p>
          </table:table-cell>
          <table:table-cell table:number-columns-repeated="2"/>
        </table:table-row>
        <table:table-row table:style-name="ro7">
          <table:table-cell office:value-type="string">
            <text:p>4u7</text:p>
          </table:table-cell>
          <table:table-cell office:value-type="string">
            <text:p>50V/35V – TF202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5u6</text:p>
          </table:table-cell>
          <table:table-cell office:value-type="string">
            <text:p>50V/35V – TF20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2u</text:p>
          </table:table-cell>
          <table:table-cell office:value-type="string">
            <text:p>100V/35V – TF204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18u</text:p>
          </table:table-cell>
          <table:table-cell office:value-type="string">
            <text:p>100V/35V – TF204</text:p>
          </table:table-cell>
          <table:table-cell office:value-type="currency" office:currency="CZK" office:value="14.5">
            <text:p>14,5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63V – TF20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100V/35V – TF204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27u</text:p>
          </table:table-cell>
          <table:table-cell office:value-type="string">
            <text:p>100V/35V – TF204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63V – TF206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47u</text:p>
          </table:table-cell>
          <table:table-cell office:value-type="string">
            <text:p>100V/35V – TF204</text:p>
          </table:table-cell>
          <table:table-cell office:value-type="currency" office:currency="CZK" office:value="44">
            <text:p>44,00 Kč</text:p>
          </table:table-cell>
          <table:table-cell table:number-columns-repeated="2"/>
        </table:table-row>
        <table:table-row table:style-name="ro7">
          <table:table-cell office:value-type="string">
            <text:p>68u</text:p>
          </table:table-cell>
          <table:table-cell office:value-type="string">
            <text:p>100V/35V – TF204</text:p>
          </table:table-cell>
          <table:table-cell office:value-type="currency" office:currency="CZK" office:value="75">
            <text:p>75,00 Kč</text:p>
          </table:table-cell>
          <table:table-cell table:number-columns-repeated="2"/>
        </table:table-row>
        <table:table-row table:style-name="ro7">
          <table:table-cell office:value-type="string">
            <text:p>82u</text:p>
          </table:table-cell>
          <table:table-cell office:value-type="string">
            <text:p>100V/35V – TF204</text:p>
          </table:table-cell>
          <table:table-cell office:value-type="currency" office:currency="CZK" office:value="84">
            <text:p>84,00 Kč</text:p>
          </table:table-cell>
          <table:table-cell table:number-columns-repeated="2"/>
        </table:table-row>
        <table:table-row table:style-name="ro7">
          <table:table-cell office:value-type="string">
            <text:p>100u</text:p>
          </table:table-cell>
          <table:table-cell office:value-type="string">
            <text:p>63V – TF206</text:p>
          </table:table-cell>
          <table:table-cell office:value-type="currency" office:currency="CZK" office:value="23">
            <text:p>23,00 Kč</text:p>
          </table:table-cell>
          <table:table-cell table:number-columns-repeated="2"/>
        </table:table-row>
        <table:table-row table:style-name="ro7">
          <table:table-cell office:value-type="string">
            <text:p>220u</text:p>
          </table:table-cell>
          <table:table-cell office:value-type="string">
            <text:p>63V – TF206</text:p>
          </table:table-cell>
          <table:table-cell office:value-type="currency" office:currency="CZK" office:value="42">
            <text:p>42,00 Kč</text:p>
          </table:table-cell>
          <table:table-cell table:number-columns-repeated="2"/>
        </table:table-row>
        <table:table-row table:style-name="ro7">
          <table:table-cell office:value-type="string">
            <text:p>330u</text:p>
          </table:table-cell>
          <table:table-cell office:value-type="string">
            <text:p>63V – TF206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Kondenzátory keramické</text:p>
          </table:table-cell>
          <table:table-cell table:number-columns-repeated="4"/>
        </table:table-row>
        <table:table-row table:style-name="ro7">
          <table:table-cell office:value-type="string">
            <text:p>1p</text:p>
          </table:table-cell>
          <table:table-cell office:value-type="string">
            <text:p>TK656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p5</text:p>
          </table:table-cell>
          <table:table-cell office:value-type="string">
            <text:p>TK656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p2</text:p>
          </table:table-cell>
          <table:table-cell office:value-type="string">
            <text:p>TK656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p7</text:p>
          </table:table-cell>
          <table:table-cell office:value-type="string">
            <text:p>TK754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p3</text:p>
          </table:table-cell>
          <table:table-cell office:value-type="string">
            <text:p>50V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p9</text:p>
          </table:table-cell>
          <table:table-cell office:value-type="string">
            <text:p>TK75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p7</text:p>
          </table:table-cell>
          <table:table-cell office:value-type="string">
            <text:p>40V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p6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p6</text:p>
          </table:table-cell>
          <table:table-cell office:value-type="string">
            <text:p>TK75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p8</text:p>
          </table:table-cell>
          <table:table-cell office:value-type="string">
            <text:p>TK656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p8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p2</text:p>
          </table:table-cell>
          <table:table-cell office:value-type="string">
            <text:p>TK656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p</text:p>
          </table:table-cell>
          <table:table-cell office:value-type="string">
            <text:p>TK656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2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p</text:p>
          </table:table-cell>
          <table:table-cell office:value-type="string">
            <text:p>TK75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50V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TK696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TK79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p</text:p>
          </table:table-cell>
          <table:table-cell office:value-type="string">
            <text:p>TK79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office:value-type="string">
            <text:p>TK696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p</text:p>
          </table:table-cell>
          <table:table-cell office:value-type="string">
            <text:p>50V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0p</text:p>
          </table:table-cell>
          <table:table-cell office:value-type="string">
            <text:p>30V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0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0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0p</text:p>
          </table:table-cell>
          <table:table-cell office:value-type="string">
            <text:p>TK79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20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TK77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0P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0P</text:p>
          </table:table-cell>
          <table:table-cell office:value-type="string">
            <text:p>TK75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0P</text:p>
          </table:table-cell>
          <table:table-cell office:value-type="string">
            <text:p>TK855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9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0P</text:p>
          </table:table-cell>
          <table:table-cell office:value-type="string">
            <text:p>TK79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0P</text:p>
          </table:table-cell>
          <table:table-cell office:value-type="string">
            <text:p>TK79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office:value-type="string">
            <text:p>TK77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0P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0P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2</text:p>
          </table:table-cell>
          <table:table-cell office:value-type="string">
            <text:p>TK79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TK74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8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n8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n7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n7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office:value-type="string">
            <text:p>TK74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n9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n</text:p>
          </table:table-cell>
          <table:table-cell office:value-type="string">
            <text:p>50V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office:value-type="string">
            <text:p>TK72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office:value-type="string">
            <text:p>TK74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office:value-type="string">
            <text:p>TK783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n2</text:p>
          </table:table-cell>
          <table:table-cell office:value-type="string">
            <text:p>TK724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TK892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25V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TK683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office:value-type="string">
            <text:p>TK68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office:value-type="string">
            <text:p>TK744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office:value-type="string">
            <text:p>5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TK682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TK68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32V – Iskra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office:value-type="string">
            <text:p>50V – Iskra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office:value-type="string">
            <text:p>TK68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TK68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TK682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TK68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5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office:value-type="string">
            <text:p>TK682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office:value-type="string">
            <text:p>63V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Vysokonapěťové kondenzátory asi keramické</text:p>
          </table:table-cell>
          <table:table-cell table:number-columns-repeated="4"/>
        </table:table-row>
        <table:table-row table:style-name="ro7">
          <table:table-cell office:value-type="string">
            <text:p>47p</text:p>
          </table:table-cell>
          <table:table-cell office:value-type="string">
            <text:p>40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82p</text:p>
          </table:table-cell>
          <table:table-cell office:value-type="string">
            <text:p>250V – SK73473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90P</text:p>
          </table:table-cell>
          <table:table-cell office:value-type="string">
            <text:p>250V – SK73473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office:value-type="string">
            <text:p>250V 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n</text:p>
          </table:table-cell>
          <table:table-cell office:value-type="string">
            <text:p>5kV – SK73321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Průchodkové kondenzátory</text:p>
          </table:table-cell>
          <table:table-cell table:number-columns-repeated="4"/>
        </table:table-row>
        <table:table-row table:style-name="ro7">
          <table:table-cell office:value-type="string">
            <text:p>1n</text:p>
          </table:table-cell>
          <table:table-cell office:value-type="string">
            <text:p>TK564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/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TK564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Svitkové MKT - metalizované polyesterové plastové kvádříky – TC350-TC355</text:p>
          </table:table-cell>
          <table:table-cell table:number-columns-repeated="4"/>
        </table:table-row>
        <table:table-row table:style-name="ro7">
          <table:table-cell office:value-type="string">
            <text:p>1n</text:p>
          </table:table-cell>
          <table:table-cell office:value-type="string">
            <text:p>100V – TC351</text:p>
          </table:table-cell>
          <table:table-cell office:value-type="currency" office:currency="CZK" office:value="2.6">
            <text:p>2,6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3.7">
            <text:p>3,7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3.7">
            <text:p>3,7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3.8">
            <text:p>3,8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table:style-name="ce22" office:value-type="string">
            <text:p>400V – TC355</text:p>
          </table:table-cell>
          <table:table-cell office:value-type="currency" office:currency="CZK" office:value="3.8">
            <text:p>3,80 Kč</text:p>
          </table:table-cell>
          <table:table-cell table:number-columns-repeated="2"/>
        </table:table-row>
        <table:table-row table:style-name="ro7">
          <table:table-cell office:value-type="string">
            <text:p>5n6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3.7">
            <text:p>3,7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n2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6">
            <text:p>2,6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table:style-name="ce22" office:value-type="string">
            <text:p>250V – TC354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7">
            <text:p>2,7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7">
            <text:p>2,7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7">
            <text:p>2,7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office:value-type="string">
            <text:p>63V – TC350</text:p>
          </table:table-cell>
          <table:table-cell office:value-type="currency" office:currency="CZK" office:value="2.8">
            <text:p>2,80 Kč</text:p>
          </table:table-cell>
          <table:table-cell table:number-columns-repeated="2"/>
        </table:table-row>
        <table:table-row table:style-name="ro7">
          <table:table-cell office:value-type="string">
            <text:p>56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2.8">
            <text:p>2,80 Kč</text:p>
          </table:table-cell>
          <table:table-cell table:number-columns-repeated="2"/>
        </table:table-row>
        <table:table-row table:style-name="ro7">
          <table:table-cell office:value-type="string">
            <text:p>82n</text:p>
          </table:table-cell>
          <table:table-cell table:style-name="ce22" office:value-type="string">
            <text:p>100V – TC351</text:p>
          </table:table-cell>
          <table:table-cell office:value-type="currency" office:currency="CZK" office:value="2.8">
            <text:p>2,8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63V – TC350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100V – TC351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4.3">
            <text:p>4,3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5.8">
            <text:p>5,80 Kč</text:p>
          </table:table-cell>
          <table:table-cell table:number-columns-repeated="2"/>
        </table:table-row>
        <table:table-row table:style-name="ro7">
          <table:table-cell office:value-type="string">
            <text:p>390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8.8">
            <text:p>8,80 Kč</text:p>
          </table:table-cell>
          <table:table-cell table:number-columns-repeated="2"/>
        </table:table-row>
        <table:table-row table:style-name="ro7">
          <table:table-cell office:value-type="string">
            <text:p>560n</text:p>
          </table:table-cell>
          <table:table-cell table:style-name="ce22" office:value-type="string">
            <text:p>63V – TC352</text:p>
          </table:table-cell>
          <table:table-cell office:value-type="currency" office:currency="CZK" office:value="6.9">
            <text:p>6,9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table:style-name="ce22" office:value-type="string">
            <text:p>63V – TC350</text:p>
          </table:table-cell>
          <table:table-cell office:value-type="currency" office:currency="CZK" office:value="7.1">
            <text:p>7,1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office:value-type="string">
            <text:p>63V – TC352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Svitkové kondenzátory polyesterové metalizované TC205 (215) – 100V=</text:p>
          </table:table-cell>
          <table:table-cell table:number-columns-repeated="4"/>
        </table:table-row>
        <table:table-row table:style-name="ro7">
          <table:table-cell table:style-name="ce43" office:value-type="string">
            <text:p>100n</text:p>
          </table:table-cell>
          <table:table-cell office:value-type="string">
            <text:p>100V – TC21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office:value-type="string">
            <text:p>100V – TC20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100V – TC205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table:style-name="ce22" office:value-type="string">
            <text:p>100V – TC205,215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100V – TC215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office:value-type="string">
            <text:p>100V – TC205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table:style-name="ce22" office:value-type="string">
            <text:p>100V – TC205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u5</text:p>
          </table:table-cell>
          <table:table-cell office:value-type="string">
            <text:p>100V – TC215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u2</text:p>
          </table:table-cell>
          <table:table-cell table:style-name="ce22" office:value-type="string">
            <text:p>100V – TC205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3u3</text:p>
          </table:table-cell>
          <table:table-cell table:style-name="ce22" office:value-type="string">
            <text:p>100V – TC205</text:p>
          </table:table-cell>
          <table:table-cell office:value-type="currency" office:currency="CZK" office:value="23.5">
            <text:p>23,50 Kč</text:p>
          </table:table-cell>
          <table:table-cell table:number-columns-repeated="2"/>
        </table:table-row>
        <table:table-row table:style-name="ro7">
          <table:table-cell office:value-type="string">
            <text:p>8u2</text:p>
          </table:table-cell>
          <table:table-cell table:style-name="ce22" office:value-type="string">
            <text:p>100V – TC205</text:p>
          </table:table-cell>
          <table:table-cell office:value-type="currency" office:currency="CZK" office:value="47">
            <text:p>47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Svitkové kondenzátory polyesterové metalizované TC206 (216) – 250V=</text:p>
          </table:table-cell>
          <table:table-cell table:number-columns-repeated="4"/>
        </table:table-row>
        <table:table-row table:style-name="ro7">
          <table:table-cell office:value-type="string">
            <text:p>33n</text:p>
          </table:table-cell>
          <table:table-cell office:value-type="string">
            <text:p>250V – TC21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office:value-type="string">
            <text:p>250V – TC206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8.5">
            <text:p>8,50 Kč</text:p>
          </table:table-cell>
          <table:table-cell table:number-columns-repeated="2"/>
        </table:table-row>
        <table:table-row table:style-name="ro7">
          <table:table-cell office:value-type="string">
            <text:p>1u5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3u3</text:p>
          </table:table-cell>
          <table:table-cell table:style-name="ce22" office:value-type="string">
            <text:p>250V – TC206</text:p>
          </table:table-cell>
          <table:table-cell office:value-type="currency" office:currency="CZK" office:value="24">
            <text:p>24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Svitkové kondenzátory polyesterové metalizované TC207 (217) – 400V=</text:p>
          </table:table-cell>
          <table:table-cell table:number-columns-repeated="4"/>
        </table:table-row>
        <table:table-row table:style-name="ro7">
          <table:table-cell office:value-type="string">
            <text:p>15n</text:p>
          </table:table-cell>
          <table:table-cell office:value-type="string">
            <text:p>400V - TC217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table:style-name="ce22" office:value-type="string">
            <text:p>400V – TC217</text:p>
          </table:table-cell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table:style-name="ce22" office:value-type="string">
            <text:p>400V - TC2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table:style-name="ce22" office:value-type="string">
            <text:p>400V - TC207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table:style-name="ce22" office:value-type="string">
            <text:p>400V - TC207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400V - TC207</text:p>
          </table:table-cell>
          <table:table-cell office:value-type="currency" office:currency="CZK" office:value="9.3">
            <text:p>9,3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table:style-name="ce22" office:value-type="string">
            <text:p>400V - TC207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Svitkové kondenzátory polyesterové metalizované TC208 (218) – 630V=</text:p>
          </table:table-cell>
          <table:table-cell table:number-columns-repeated="4"/>
        </table:table-row>
        <table:table-row table:style-name="ro7">
          <table:table-cell office:value-type="string">
            <text:p>4n7</text:p>
          </table:table-cell>
          <table:table-cell office:value-type="string">
            <text:p>630V – TC218</text:p>
          </table:table-cell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630V – TC217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11">
            <text:p>11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9.4">
            <text:p>9,4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table:style-name="ce22" office:value-type="string">
            <text:p>630V - TC208</text:p>
          </table:table-cell>
          <table:table-cell office:value-type="currency" office:currency="CZK" office:value="24">
            <text:p>24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Svitkové kondenzátory polyesterové metalizované TC209 (219) – 1000V=</text:p>
          </table:table-cell>
          <table:table-cell table:number-columns-repeated="4"/>
        </table:table-row>
        <table:table-row table:style-name="ro7">
          <table:table-cell office:value-type="string">
            <text:p>4n7</text:p>
          </table:table-cell>
          <table:table-cell office:value-type="string">
            <text:p>1000V – TC219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table:style-name="ce22" office:value-type="string">
            <text:p>1000V – TC209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table:style-name="ce22" office:value-type="string">
            <text:p>1000V – TC209</text:p>
          </table:table-cell>
          <table:table-cell office:value-type="currency" office:currency="CZK" office:value="8.5">
            <text:p>8,5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table:style-name="ce22" office:value-type="string">
            <text:p>1000V – TC209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table:style-name="ce22" office:value-type="string">
            <text:p>1000V – TC209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1000V – TC209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Ostatní svitkové kondenzátory, různé typy</text:p>
          </table:table-cell>
          <table:table-cell table:number-columns-repeated="4"/>
        </table:table-row>
        <table:table-row table:style-name="ro7">
          <table:table-cell office:value-type="string">
            <text:p>27p</text:p>
          </table:table-cell>
          <table:table-cell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68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82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0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5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50p</text:p>
          </table:table-cell>
          <table:table-cell office:value-type="string">
            <text:p>1000V – TC277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2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3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office:value-type="string">
            <text:p>160V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office:value-type="string">
            <text:p>250V 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820P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 office:value-type="string">
            <text:p>400V – TC276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n2</text:p>
          </table:table-cell>
          <table:table-cell office:value-type="string">
            <text:p>250V 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n2</text:p>
          </table:table-cell>
          <table:table-cell office:value-type="string">
            <text:p>63V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n5</text:p>
          </table:table-cell>
          <table:table-cell office:value-type="string">
            <text:p>40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n8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n8</text:p>
          </table:table-cell>
          <table:table-cell office:value-type="string">
            <text:p>160V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table:style-name="ce22"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n7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office:value-type="string">
            <text:p>160V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office:value-type="string">
            <text:p>250V – TGL38159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office:value-type="string">
            <text:p>250V – TC2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n3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n9</text:p>
          </table:table-cell>
          <table:table-cell office:value-type="string">
            <text:p>400V – VALVO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n9</text:p>
          </table:table-cell>
          <table:table-cell office:value-type="string">
            <text:p>100V – ERO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n9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n7</text:p>
          </table:table-cell>
          <table:table-cell office:value-type="string">
            <text:p>10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n6</text:p>
          </table:table-cell>
          <table:table-cell office:value-type="string">
            <text:p>100V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5n6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6n8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8n2</text:p>
          </table:table-cell>
          <table:table-cell office:value-type="string">
            <text:p>100V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table:style-name="ce22" office:value-type="string">
            <text:p>63V – TGL5155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160V – TC235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160V – TC279</text:p>
          </table:table-cell>
          <table:table-cell office:value-type="currency" office:currency="CZK" office:value="2.3">
            <text:p>2,3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1000V – TC277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1n</text:p>
          </table:table-cell>
          <table:table-cell office:value-type="string">
            <text:p>50V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2n</text:p>
          </table:table-cell>
          <table:table-cell office:value-type="string">
            <text:p>10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160V – TC235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160V – TGL38159</text:p>
          </table:table-cell>
          <table:table-cell office:value-type="currency" office:currency="CZK" office:value="0.9">
            <text:p>0,9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160V – TC27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n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8n</text:p>
          </table:table-cell>
          <table:table-cell office:value-type="string">
            <text:p>160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office:value-type="string">
            <text:p>160V – TGL38159 <text:s text:c="3"/>5%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2n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7n</text:p>
          </table:table-cell>
          <table:table-cell office:value-type="string">
            <text:p>100V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160V – TC279</text:p>
          </table:table-cell>
          <table:table-cell office:value-type="currency" office:currency="CZK" office:value="2.4">
            <text:p>2,4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400V – TC27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250V </text:p>
          </table:table-cell>
          <table:table-cell office:value-type="currency" office:currency="CZK" office:value="5.5">
            <text:p>5,5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400V</text:p>
          </table:table-cell>
          <table:table-cell office:value-type="currency" office:currency="CZK" office:value="4.4">
            <text:p>4,40 Kč</text:p>
          </table:table-cell>
          <table:table-cell table:number-columns-repeated="2"/>
        </table:table-row>
        <table:table-row table:style-name="ro7">
          <table:table-cell office:value-type="string">
            <text:p>33n</text:p>
          </table:table-cell>
          <table:table-cell office:value-type="string">
            <text:p>1500V – TC343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9n</text:p>
          </table:table-cell>
          <table:table-cell office:value-type="string">
            <text:p>160V – TC279</text:p>
          </table:table-cell>
          <table:table-cell office:value-type="currency" office:currency="CZK" office:value="2.4">
            <text:p>2,40 Kč</text:p>
          </table:table-cell>
          <table:table-cell table:number-columns-repeated="2"/>
        </table:table-row>
        <table:table-row table:style-name="ro7">
          <table:table-cell office:value-type="string">
            <text:p>47n</text:p>
          </table:table-cell>
          <table:table-cell office:value-type="string">
            <text:p>160V – TC27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160V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400V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250V 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400V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160V – TC27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n</text:p>
          </table:table-cell>
          <table:table-cell office:value-type="string">
            <text:p>400V – TC276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82n</text:p>
          </table:table-cell>
          <table:table-cell office:value-type="string">
            <text:p>160V – TC279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n</text:p>
          </table:table-cell>
          <table:table-cell office:value-type="string">
            <text:p>16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82n</text:p>
          </table:table-cell>
          <table:table-cell office:value-type="string">
            <text:p>250V 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160V – KMPT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office:value-type="string">
            <text:p>160V – KMPT</text:p>
          </table:table-cell>
          <table:table-cell office:value-type="currency" office:currency="CZK" office:value="5.8">
            <text:p>5,8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office:value-type="string">
            <text:p>250V </text:p>
          </table:table-cell>
          <table:table-cell office:value-type="currency" office:currency="CZK" office:value="7.3">
            <text:p>7,3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office:value-type="string">
            <text:p>250V 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office:value-type="string">
            <text:p>250V 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office:value-type="string">
            <text:p>400V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70n</text:p>
          </table:table-cell>
          <table:table-cell office:value-type="string">
            <text:p>160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63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10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160V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160V</text:p>
          </table:table-cell>
          <table:table-cell office:value-type="currency" office:currency="CZK" office:value="7.6">
            <text:p>7,6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250V </text:p>
          </table:table-cell>
          <table:table-cell office:value-type="currency" office:currency="CZK" office:value="7.7">
            <text:p>7,7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400V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90n</text:p>
          </table:table-cell>
          <table:table-cell office:value-type="string">
            <text:p>160V</text:p>
          </table:table-cell>
          <table:table-cell office:value-type="currency" office:currency="CZK" office:value="5.2">
            <text:p>5,2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office:value-type="string">
            <text:p>160V – TC279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office:value-type="string">
            <text:p>250V – TC280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office:value-type="string">
            <text:p>16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office:value-type="string">
            <text:p>100V – TC180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office:value-type="string">
            <text:p>160V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office:value-type="string">
            <text:p>160V – TC279</text:p>
          </table:table-cell>
          <table:table-cell office:value-type="currency" office:currency="CZK" office:value="3">
            <text:p>3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office:value-type="string">
            <text:p>160V</text:p>
          </table:table-cell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1u5</text:p>
          </table:table-cell>
          <table:table-cell office:value-type="string">
            <text:p>160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Svitkové MP kondenzátory</text:p>
          </table:table-cell>
          <table:table-cell table:number-columns-repeated="4"/>
        </table:table-row>
        <table:table-row table:style-name="ro7">
          <table:table-cell table:style-name="ce43" office:value-type="string">
            <text:p>250n</text:p>
          </table:table-cell>
          <table:table-cell table:style-name="ce47" office:value-type="string">
            <text:p>250V – TC459MP</text:p>
          </table:table-cell>
          <table:table-cell table:style-name="ce49"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2x500n</text:p>
          </table:table-cell>
          <table:table-cell table:style-name="ce47" office:value-type="string">
            <text:p>160V – TC455MP</text:p>
          </table:table-cell>
          <table:table-cell table:style-name="ce49"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1u</text:p>
          </table:table-cell>
          <table:table-cell table:style-name="ce47" office:value-type="string">
            <text:p>160V – TC451MP</text:p>
          </table:table-cell>
          <table:table-cell table:style-name="ce49"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2x1u</text:p>
          </table:table-cell>
          <table:table-cell table:style-name="ce47" office:value-type="string">
            <text:p>630V – TC483MP</text:p>
          </table:table-cell>
          <table:table-cell table:style-name="ce49"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2u</text:p>
          </table:table-cell>
          <table:table-cell table:style-name="ce47" office:value-type="string">
            <text:p>160V – TC453MP</text:p>
          </table:table-cell>
          <table:table-cell table:style-name="ce49"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table:style-name="ce43"/>
          <table:table-cell table:style-name="ce47"/>
          <table:table-cell table:style-name="ce49"/>
          <table:table-cell table:number-columns-repeated="2"/>
        </table:table-row>
        <table:table-row table:style-name="ro7">
          <table:table-cell table:style-name="ce21" office:value-type="string">
            <text:p>Slídové kondenzátory WK714 <text:s/>07, WK71408,WK714 31</text:p>
          </table:table-cell>
          <table:table-cell table:style-name="ce47"/>
          <table:table-cell table:style-name="ce49"/>
          <table:table-cell table:number-columns-repeated="2"/>
        </table:table-row>
        <table:table-row table:style-name="ro7">
          <table:table-cell table:style-name="ce43" office:value-type="string">
            <text:p>10p</text:p>
          </table:table-cell>
          <table:table-cell table:style-name="ce47" office:value-type="string">
            <text:p>250V – WK714 07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300p</text:p>
          </table:table-cell>
          <table:table-cell table:style-name="ce47" office:value-type="string">
            <text:p>500V – WK714 08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350p</text:p>
          </table:table-cell>
          <table:table-cell table:style-name="ce47" office:value-type="string">
            <text:p>500V – WK714 08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400p</text:p>
          </table:table-cell>
          <table:table-cell table:style-name="ce47" office:value-type="string">
            <text:p>500V – WK714 08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740p</text:p>
          </table:table-cell>
          <table:table-cell table:style-name="ce47" office:value-type="string">
            <text:p>500V – WK714 08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1n</text:p>
          </table:table-cell>
          <table:table-cell table:style-name="ce47" office:value-type="string">
            <text:p>250V – WK714 31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2n4</text:p>
          </table:table-cell>
          <table:table-cell table:style-name="ce47" office:value-type="string">
            <text:p>250V – WK714 31</text:p>
          </table:table-cell>
          <table:table-cell table:style-name="ce49"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style-name="ce45"/>
          <table:table-cell table:style-name="ce48"/>
          <table:table-cell table:style-name="ce50"/>
          <table:table-cell table:number-columns-repeated="2"/>
        </table:table-row>
        <table:table-row table:style-name="ro7">
          <table:table-cell table:style-name="ce21" office:value-type="string">
            <text:p>Slídové kondenzátory WK714 11</text:p>
          </table:table-cell>
          <table:table-cell table:number-columns-repeated="4"/>
        </table:table-row>
        <table:table-row table:style-name="ro7">
          <table:table-cell office:value-type="string">
            <text:p>33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68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82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00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20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80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00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63V – WK714 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Slídové kondenzátory WK714 13</text:p>
          </table:table-cell>
          <table:table-cell table:number-columns-repeated="4"/>
        </table:table-row>
        <table:table-row table:style-name="ro7">
          <table:table-cell office:value-type="string">
            <text:p>11p</text:p>
          </table:table-cell>
          <table:table-cell office:value-type="string">
            <text:p>300V - <text:s/>WK714 1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6p</text:p>
          </table:table-cell>
          <table:table-cell office:value-type="string">
            <text:p><text:s/>300V – WK714 1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Slídové kondenzátory TC210 – TC213</text:p>
          </table:table-cell>
          <table:table-cell table:number-columns-repeated="4"/>
        </table:table-row>
        <table:table-row table:style-name="ro7">
          <table:table-cell office:value-type="string">
            <text:p>12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5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8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2p</text:p>
          </table:table-cell>
          <table:table-cell table:style-name="ce22"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3p</text:p>
          </table:table-cell>
          <table:table-cell table:style-name="ce22"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7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3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9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47p</text:p>
          </table:table-cell>
          <table:table-cell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56p</text:p>
          </table:table-cell>
          <table:table-cell table:style-name="ce22"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00p</text:p>
          </table:table-cell>
          <table:table-cell table:style-name="ce22" office:value-type="string">
            <text:p>1000V – TC222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470P</text:p>
          </table:table-cell>
          <table:table-cell table:style-name="ce22" office:value-type="string">
            <text:p>500V – TC210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560P</text:p>
          </table:table-cell>
          <table:table-cell table:style-name="ce22" office:value-type="string">
            <text:p>500V – TC2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680P</text:p>
          </table:table-cell>
          <table:table-cell office:value-type="string">
            <text:p>500V – TC2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n</text:p>
          </table:table-cell>
          <table:table-cell office:value-type="string">
            <text:p>500V – TC211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n2</text:p>
          </table:table-cell>
          <table:table-cell office:value-type="string">
            <text:p>500V – TC21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2n2</text:p>
          </table:table-cell>
          <table:table-cell office:value-type="string">
            <text:p>500V – TC21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3n9</text:p>
          </table:table-cell>
          <table:table-cell office:value-type="string">
            <text:p>500V – TC213</text:p>
          </table:table-cell>
          <table:table-cell office:value-type="currency" office:currency="CZK" office:value="1.5">
            <text:p>1,50 Kč</text:p>
          </table:table-cell>
          <table:table-cell table:number-columns-repeated="2"/>
        </table:table-row>
        <table:table-row table:style-name="ro7">
          <table:table-cell office:value-type="string">
            <text:p>10n</text:p>
          </table:table-cell>
          <table:table-cell office:value-type="string">
            <text:p>500V – TC213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Impulsní kondenzátory</text:p>
          </table:table-cell>
          <table:table-cell table:number-columns-repeated="4"/>
        </table:table-row>
        <table:table-row table:style-name="ro7">
          <table:table-cell office:value-type="string">
            <text:p>100n</text:p>
          </table:table-cell>
          <table:table-cell office:value-type="string">
            <text:p>160VAC – MKPI330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160VAC – MKPI330</text:p>
          </table:table-cell>
          <table:table-cell office:value-type="currency" office:currency="CZK" office:value="18">
            <text:p>18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300VAC – MKPI332</text:p>
          </table:table-cell>
          <table:table-cell office:value-type="currency" office:currency="CZK" office:value="27">
            <text:p>27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160VAC – MKPI330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300VAC – MKPI332</text:p>
          </table:table-cell>
          <table:table-cell office:value-type="currency" office:currency="CZK" office:value="52">
            <text:p>52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table:style-name="ce22" office:value-type="string">
            <text:p>160VAC – MKPI330</text:p>
          </table:table-cell>
          <table:table-cell office:value-type="currency" office:currency="CZK" office:value="38">
            <text:p>38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table:style-name="ce22" office:value-type="string">
            <text:p>300VAC – MKPI332</text:p>
          </table:table-cell>
          <table:table-cell office:value-type="currency" office:currency="CZK" office:value="98">
            <text:p>98,00 Kč</text:p>
          </table:table-cell>
          <table:table-cell table:number-columns-repeated="2"/>
        </table:table-row>
        <table:table-row table:style-name="ro7">
          <table:table-cell office:value-type="string">
            <text:p>2u2</text:p>
          </table:table-cell>
          <table:table-cell table:style-name="ce22" office:value-type="string">
            <text:p>160VAC – MKPI330</text:p>
          </table:table-cell>
          <table:table-cell office:value-type="currency" office:currency="CZK" office:value="68">
            <text:p>68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Odrušovací kondenzátory C303 – 2 vývody</text:p>
          </table:table-cell>
          <table:table-cell table:number-columns-repeated="4"/>
        </table:table-row>
        <table:table-row table:style-name="ro7">
          <table:table-cell table:style-name="ce43" office:value-type="string">
            <text:p>47nF</text:p>
          </table:table-cell>
          <table:table-cell office:value-type="string">
            <text:p>250VAC - C323 – 2 vývody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100n</text:p>
          </table:table-cell>
          <table:table-cell office:value-type="string">
            <text:p>250VAC – C303 – 2 vývody</text:p>
          </table:table-cell>
          <table:table-cell office:value-type="currency" office:currency="CZK" office:value="17">
            <text:p>17,00 Kč</text:p>
          </table:table-cell>
          <table:table-cell table:number-columns-repeated="2"/>
        </table:table-row>
        <table:table-row table:style-name="ro7">
          <table:table-cell office:value-type="string">
            <text:p>150n</text:p>
          </table:table-cell>
          <table:table-cell table:style-name="ce22" office:value-type="string">
            <text:p>250VAC – C303 – 2 vývody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0n</text:p>
          </table:table-cell>
          <table:table-cell table:style-name="ce22" office:value-type="string">
            <text:p>250VAC – C303 – 2 vývody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330n</text:p>
          </table:table-cell>
          <table:table-cell office:value-type="string">
            <text:p>250VAC – C303 – 2 vývody</text:p>
          </table:table-cell>
          <table:table-cell office:value-type="currency" office:currency="CZK" office:value="26">
            <text:p>26,00 Kč</text:p>
          </table:table-cell>
          <table:table-cell table:number-columns-repeated="2"/>
        </table:table-row>
        <table:table-row table:style-name="ro7">
          <table:table-cell office:value-type="string">
            <text:p>470n</text:p>
          </table:table-cell>
          <table:table-cell table:style-name="ce22" office:value-type="string">
            <text:p>250VAC – C303 – 2 vývody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680n</text:p>
          </table:table-cell>
          <table:table-cell office:value-type="string">
            <text:p>250VAC – C303 – 2 vývody</text:p>
          </table:table-cell>
          <table:table-cell office:value-type="currency" office:currency="CZK" office:value="36">
            <text:p>36,00 Kč</text:p>
          </table:table-cell>
          <table:table-cell table:number-columns-repeated="2"/>
        </table:table-row>
        <table:table-row table:style-name="ro7">
          <table:table-cell office:value-type="string">
            <text:p>1u</text:p>
          </table:table-cell>
          <table:table-cell table:style-name="ce22" office:value-type="string">
            <text:p>250VAC – C303 – 2 vývody</text:p>
          </table:table-cell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Odrušovací kondenzátory TCxxx – 2 až 5 <text:s/>vývodů</text:p>
          </table:table-cell>
          <table:table-cell table:number-columns-repeated="4"/>
        </table:table-row>
        <table:table-row table:style-name="ro7">
          <table:table-cell table:style-name="ce28" office:value-type="string">
            <text:p>20n+2x2n5</text:p>
          </table:table-cell>
          <table:table-cell office:value-type="string">
            <text:p>WK72472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0n(X)+2x2n5(Y)</text:p>
          </table:table-cell>
          <table:table-cell office:value-type="string">
            <text:p>TC240 – 250VAC/4A – 5 vývodů</text:p>
          </table:table-cell>
          <table:table-cell office:value-type="currency" office:currency="CZK" office:value="48">
            <text:p>48,00 Kč</text:p>
          </table:table-cell>
          <table:table-cell table:number-columns-repeated="2"/>
        </table:table-row>
        <table:table-row table:style-name="ro7">
          <table:table-cell office:value-type="string">
            <text:p>2x10uH+100n(X1)+2x2n5(Y2)</text:p>
          </table:table-cell>
          <table:table-cell office:value-type="string">
            <text:p>FC241 – 250VAC/2,5A – 5 vývodů</text:p>
          </table:table-cell>
          <table:table-cell office:value-type="currency" office:currency="CZK" office:value="62">
            <text:p>62,00 Kč</text:p>
          </table:table-cell>
          <table:table-cell table:number-columns-repeated="2"/>
        </table:table-row>
        <table:table-row table:style-name="ro7">
          <table:table-cell office:value-type="string">
            <text:p>5n</text:p>
          </table:table-cell>
          <table:table-cell office:value-type="string">
            <text:p>TC250 – 250VAC – 2 vývody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0n(X1)+2x2n5(Y)</text:p>
          </table:table-cell>
          <table:table-cell office:value-type="string">
            <text:p>TC255 – 250VAC – 3 vývody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0n(X2)+2x2n5(Y2)</text:p>
          </table:table-cell>
          <table:table-cell office:value-type="string">
            <text:p>TC259 – 250VAC/6A – 5 vývodů</text:p>
          </table:table-cell>
          <table:table-cell office:value-type="currency" office:currency="CZK" office:value="48">
            <text:p>48,00 Kč</text:p>
          </table:table-cell>
          <table:table-cell table:number-columns-repeated="2"/>
        </table:table-row>
        <table:table-row table:style-name="ro7">
          <table:table-cell office:value-type="string">
            <text:p>150n(X1)+2x2n5(Y)</text:p>
          </table:table-cell>
          <table:table-cell office:value-type="string">
            <text:p>TC290 – 250VAC/10A – 5 vývodů</text:p>
          </table:table-cell>
          <table:table-cell office:value-type="currency" office:currency="CZK" office:value="79">
            <text:p>79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Motorové rozběhové kondenzátory</text:p>
          </table:table-cell>
          <table:table-cell table:number-columns-repeated="4"/>
        </table:table-row>
        <table:table-row table:style-name="ro7">
          <table:table-cell office:value-type="string">
            <text:p>1u</text:p>
          </table:table-cell>
          <table:table-cell office:value-type="string">
            <text:p>SC1121 (TC886) – 450VAC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2u</text:p>
          </table:table-cell>
          <table:table-cell office:value-type="string">
            <text:p>SC1121 (TC886) – 450VAC</text:p>
          </table:table-cell>
          <table:table-cell office:value-type="currency" office:currency="CZK" office:value="50">
            <text:p>50,00 Kč</text:p>
          </table:table-cell>
          <table:table-cell table:number-columns-repeated="2"/>
        </table:table-row>
        <table:table-row table:style-name="ro7">
          <table:table-cell office:value-type="string">
            <text:p>3u</text:p>
          </table:table-cell>
          <table:table-cell office:value-type="string">
            <text:p>SC1121 (TC886) – 450VAC</text:p>
          </table:table-cell>
          <table:table-cell office:value-type="currency" office:currency="CZK" office:value="60">
            <text:p>60,00 Kč</text:p>
          </table:table-cell>
          <table:table-cell table:number-columns-repeated="2"/>
        </table:table-row>
        <table:table-row table:style-name="ro7">
          <table:table-cell office:value-type="string">
            <text:p>4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57">
            <text:p>57,00 Kč</text:p>
          </table:table-cell>
          <table:table-cell table:number-columns-repeated="2"/>
        </table:table-row>
        <table:table-row table:style-name="ro7">
          <table:table-cell office:value-type="string">
            <text:p>5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64">
            <text:p>64,00 Kč</text:p>
          </table:table-cell>
          <table:table-cell table:number-columns-repeated="2"/>
        </table:table-row>
        <table:table-row table:style-name="ro7">
          <table:table-cell office:value-type="string">
            <text:p>6u</text:p>
          </table:table-cell>
          <table:table-cell office:value-type="string">
            <text:p>SC1121 (TC886) – 450VAC</text:p>
          </table:table-cell>
          <table:table-cell office:value-type="currency" office:currency="CZK" office:value="62">
            <text:p>62,00 Kč</text:p>
          </table:table-cell>
          <table:table-cell table:number-columns-repeated="2"/>
        </table:table-row>
        <table:table-row table:style-name="ro7">
          <table:table-cell office:value-type="string">
            <text:p>8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75">
            <text:p>75,00 Kč</text:p>
          </table:table-cell>
          <table:table-cell table:number-columns-repeated="2"/>
        </table:table-row>
        <table:table-row table:style-name="ro7">
          <table:table-cell office:value-type="string">
            <text:p>10u</text:p>
          </table:table-cell>
          <table:table-cell office:value-type="string">
            <text:p>SC1121 (TC886) – 450VAC</text:p>
          </table:table-cell>
          <table:table-cell office:value-type="currency" office:currency="CZK" office:value="85">
            <text:p>85,00 Kč</text:p>
          </table:table-cell>
          <table:table-cell table:number-columns-repeated="2"/>
        </table:table-row>
        <table:table-row table:style-name="ro7">
          <table:table-cell office:value-type="string">
            <text:p>12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92">
            <text:p>92,00 Kč</text:p>
          </table:table-cell>
          <table:table-cell table:number-columns-repeated="2"/>
        </table:table-row>
        <table:table-row table:style-name="ro7">
          <table:table-cell office:value-type="string">
            <text:p>16u</text:p>
          </table:table-cell>
          <table:table-cell office:value-type="string">
            <text:p>SC1121 (TC886) – 450VAC</text:p>
          </table:table-cell>
          <table:table-cell office:value-type="currency" office:currency="CZK" office:value="94">
            <text:p>94,00 Kč</text:p>
          </table:table-cell>
          <table:table-cell table:number-columns-repeated="2"/>
        </table:table-row>
        <table:table-row table:style-name="ro7">
          <table:table-cell table:style-name="ce34" office:value-type="string">
            <text:p>18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105">
            <text:p>105,00 Kč</text:p>
          </table:table-cell>
          <table:table-cell table:number-columns-repeated="2"/>
        </table:table-row>
        <table:table-row table:style-name="ro7">
          <table:table-cell office:value-type="string">
            <text:p>20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107">
            <text:p>107,00 Kč</text:p>
          </table:table-cell>
          <table:table-cell table:number-columns-repeated="2"/>
        </table:table-row>
        <table:table-row table:style-name="ro7">
          <table:table-cell office:value-type="string">
            <text:p>22u</text:p>
          </table:table-cell>
          <table:table-cell office:value-type="string">
            <text:p>SC1121 (TC886) – 450VAC</text:p>
          </table:table-cell>
          <table:table-cell office:value-type="currency" office:currency="CZK" office:value="115">
            <text:p>115,00 Kč</text:p>
          </table:table-cell>
          <table:table-cell table:number-columns-repeated="2"/>
        </table:table-row>
        <table:table-row table:style-name="ro7">
          <table:table-cell office:value-type="string">
            <text:p>45u</text:p>
          </table:table-cell>
          <table:table-cell table:style-name="ce22" office:value-type="string">
            <text:p>SC1121 (TC886) – 450VAC</text:p>
          </table:table-cell>
          <table:table-cell office:value-type="currency" office:currency="CZK" office:value="170">
            <text:p>170,00 Kč</text:p>
          </table:table-cell>
          <table:table-cell table:number-columns-repeated="2"/>
        </table:table-row>
        <table:table-row table:style-name="ro7">
          <table:table-cell office:value-type="string">
            <text:p>60u</text:p>
          </table:table-cell>
          <table:table-cell office:value-type="string">
            <text:p>SC1121 (TC886) – 450VAC</text:p>
          </table:table-cell>
          <table:table-cell office:value-type="currency" office:currency="CZK" office:value="205">
            <text:p>20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Kapacitní trimry</text:p>
          </table:table-cell>
          <table:table-cell table:number-columns-repeated="4"/>
        </table:table-row>
        <table:table-row table:style-name="ro7">
          <table:table-cell office:value-type="string">
            <text:p>4,5-15p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,5-14p</text:p>
          </table:table-cell>
          <table:table-cell office:value-type="string">
            <text:p>WK70104</text:p>
          </table:table-cell>
          <table:table-cell office:value-type="currency" office:currency="CZK" office:value="14">
            <text:p>14,00 Kč</text:p>
          </table:table-cell>
          <table:table-cell table:number-columns-repeated="2"/>
        </table:table-row>
        <table:table-row table:style-name="ro7">
          <table:table-cell office:value-type="string">
            <text:p>270p</text:p>
          </table:table-cell>
          <table:table-cell office:value-type="string">
            <text:p>Ladící, rusk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320p+380p</text:p>
          </table:table-cell>
          <table:table-cell office:value-type="string">
            <text:p>Ladící, ruský, vzduchov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 table:number-rows-repeated="31452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Rezistory miniaturní a skleněné" table:style-name="ta1" table:print="false">
        <table:table-column table:style-name="co2" table:default-cell-style-name="Default"/>
        <table:table-column table:style-name="co16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51" office:value-type="string">
            <text:p>Rezistory miniaturní <text:s/>- vysokoohmové rezistory skleněné</text:p>
          </table:table-cell>
          <table:table-cell table:number-columns-repeated="4"/>
        </table:table-row>
        <table:table-row table:style-name="ro9">
          <table:table-cell table:style-name="ce21" office:value-type="string">
            <text:p>Rezistory miniaturní 0,33W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Metalizované v řadě E24 za 0,80Kč, vyjma níže uvedených hodnot, které jsou uhlíkové a za 0,50Kč</text:p>
          </table:table-cell>
          <table:table-cell table:number-columns-repeated="3"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22"/>
          <table:table-cell table:number-columns-repeated="3"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68R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220R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330R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390R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470R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1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1k2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2k2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4k7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5k6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10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18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33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47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68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100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220k</text:p>
          </table:table-cell>
          <table:table-cell office:value-type="string">
            <text:p>TR212 / 0,125W</text:p>
          </table:table-cell>
          <table:table-cell office:value-type="currency" office:currency="CZK" office:value="0.5">
            <text:p>0,5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table:number-columns-repeated="5"/>
        </table:table-row>
        <table:table-row table:style-name="ro7">
          <table:table-cell table:style-name="ce27" office:value-type="string">
            <text:p>Rezistory miniaturní TR212 / 0,125W</text:p>
          </table:table-cell>
          <table:table-cell table:number-columns-repeated="4"/>
        </table:table-row>
        <table:table-row table:style-name="ro7">
          <table:table-cell table:style-name="ce52" office:value-type="string">
            <text:p>Tyto rezistory prodáváme pouze po celých krabičkách – v jedné krabičce je 1000ks jedné hodnoty (kromě hodnot uvedených výše, ty lze koupit i kusově)</text:p>
          </table:table-cell>
          <table:table-cell table:number-columns-repeated="4"/>
        </table:table-row>
        <table:table-row table:style-name="ro7">
          <table:table-cell office:value-type="string">
            <text:p>2R2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00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2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7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9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51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56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82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20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820k</text:p>
          </table:table-cell>
          <table:table-cell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table:style-name="ce22" office:value-type="string">
            <text:p>1000ks TR212 - 0,125W</text:p>
          </table:table-cell>
          <table:table-cell office:value-type="currency" office:currency="CZK" office:value="90">
            <text:p>9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7" office:value-type="string">
            <text:p>Rezistory metalizované bezčepičkové TR192 / 0,5W</text:p>
          </table:table-cell>
          <table:table-cell/>
          <table:table-cell table:style-name="Default"/>
          <table:table-cell table:number-columns-repeated="2"/>
        </table:table-row>
        <table:table-row table:style-name="ro7">
          <table:table-cell office:value-type="string">
            <text:p>3R3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R7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R8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3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75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6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75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910R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k1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1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6k6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2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82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7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6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9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56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820k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M2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1M8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M2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2M7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3M9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office:value-type="string">
            <text:p>4M7</text:p>
          </table:table-cell>
          <table:table-cell table:style-name="ce22" office:value-type="string">
            <text:p>TR192 / 0,5W</text:p>
          </table:table-cell>
          <table:table-cell office:value-type="currency" office:currency="CZK" office:value="0.8">
            <text:p>0,80 Kč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table-cell table:style-name="ce53" office:value-type="string">
            <text:p>Vysokoohmové rezistory skleněné</text:p>
          </table:table-cell>
          <table:table-cell/>
          <table:table-cell table:style-name="Default"/>
          <table:table-cell table:number-columns-repeated="2"/>
        </table:table-row>
        <table:table-row table:style-name="ro7">
          <table:table-cell office:value-type="string">
            <text:p>10M</text:p>
          </table:table-cell>
          <table:table-cell office:value-type="string">
            <text:p>TR142 – 600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M</text:p>
          </table:table-cell>
          <table:table-cell office:value-type="string">
            <text:p>TR142 – 600V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G</text:p>
          </table:table-cell>
          <table:table-cell office:value-type="string">
            <text:p>TR142 – 600V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0G</text:p>
          </table:table-cell>
          <table:table-cell office:value-type="string">
            <text:p>TR142 – 600V</text:p>
          </table:table-cell>
          <table:table-cell office:value-type="currency" office:currency="CZK" office:value="7">
            <text:p>7,00 Kč</text:p>
          </table:table-cell>
          <table:table-cell table:number-columns-repeated="2"/>
        </table:table-row>
        <table:table-row table:style-name="ro7">
          <table:table-cell office:value-type="string">
            <text:p>50G</text:p>
          </table:table-cell>
          <table:table-cell office:value-type="string">
            <text:p>TR142 – 600V</text:p>
          </table:table-cell>
          <table:table-cell office:value-type="currency" office:currency="CZK" office:value="7.5">
            <text:p>7,50 Kč</text:p>
          </table:table-cell>
          <table:table-cell table:number-columns-repeated="2"/>
        </table:table-row>
        <table:table-row table:style-name="ro7" table:number-rows-repeated="306">
          <table:table-cell table:number-columns-repeated="2"/>
          <table:table-cell table:style-name="Default"/>
          <table:table-cell table:number-columns-repeated="2"/>
        </table:table-row>
        <table:table-row table:style-name="ro7" table:number-rows-repeated="3154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Rezistory výkonové 1W až 100W" table:style-name="ta1" table:print="false">
        <table:table-column table:style-name="co2" table:default-cell-style-name="Default"/>
        <table:table-column table:style-name="co17" table:default-cell-style-name="Default"/>
        <table:table-column table:style-name="co5" table:default-cell-style-name="ce24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51" office:value-type="string">
            <text:p>Rezistory výkonové 1W – 2W - 3W – 4W – 6W – 10W – 15W – 25W – 50W – 100W, rezistory regulační</text:p>
          </table:table-cell>
          <table:table-cell table:number-columns-repeated="4"/>
        </table:table-row>
        <table:table-row table:style-name="ro9">
          <table:table-cell table:style-name="ce21" office:value-type="string">
            <text:p>Rezistory 1W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1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1R2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1R5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1R5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2R2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2R2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3R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3R3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3R3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3R9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4R7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4R7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5R11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5R6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6R8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6R8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7R32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7R5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8R2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8R2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R2</text:p>
          </table:table-cell>
          <table:table-cell office:value-type="string">
            <text:p>1W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R2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1W – TR635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office:value-type="string">
            <text:p>1W – TR635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4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office:value-type="string">
            <text:p>1W – TR635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office:value-type="string">
            <text:p>1W – TR520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74R1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1W – TR15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office:value-type="string">
            <text:p>1W <text:s/>-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W – MLT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3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1W – TR23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1W – TR18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k91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1W <text:s/>-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1W – MLT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1W – TR18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1W – čína (možná)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k84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1W – MLT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1W <text:s/>-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1W – MLT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1W – TR15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k04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k81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1W -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k87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9k53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3k3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6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6k</text:p>
          </table:table-cell>
          <table:table-cell office:value-type="string">
            <text:p>1W – TR18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6k9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office:value-type="string">
            <text:p>1W <text:s/>-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9k6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k6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4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1k6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4k8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5k7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6k5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9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3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1W – asi uhlík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1W – TR22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9k9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75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15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2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3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0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37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7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6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9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0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3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32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487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23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60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741k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M2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M8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1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2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26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3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32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61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2M87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3M9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M1</text:p>
          </table:table-cell>
          <table:table-cell office:value-type="string">
            <text:p>1W <text:s/>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M6</text:p>
          </table:table-cell>
          <table:table-cell office:value-type="string">
            <text:p>1W – TR215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5M6</text:p>
          </table:table-cell>
          <table:table-cell office:value-type="string">
            <text:p>1W <text:s/>- MLT1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7M5</text:p>
          </table:table-cell>
          <table:table-cell office:value-type="string">
            <text:p>1W –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8M2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office:value-type="string">
            <text:p>10M</text:p>
          </table:table-cell>
          <table:table-cell office:value-type="string">
            <text:p>1W - TR193</text:p>
          </table:table-cell>
          <table:table-cell office:value-type="currency" office:currency="CZK" office:value="1">
            <text:p>1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2W</text:p>
          </table:table-cell>
          <table:table-cell table:number-columns-repeated="4"/>
        </table:table-row>
        <table:table-row table:style-name="ro7">
          <table:table-cell office:value-type="string">
            <text:p>0,1R</text:p>
          </table:table-cell>
          <table:table-cell office:value-type="string">
            <text:p>2W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0,5R</text:p>
          </table:table-cell>
          <table:table-cell office:value-type="string">
            <text:p>2W – WK66942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R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R5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R2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R7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R3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R9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R7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R11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R8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R8</text:p>
          </table:table-cell>
          <table:table-cell office:value-type="string">
            <text:p>2W – TR6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R2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office:value-type="string">
            <text:p>2W – TR50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75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91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0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2W – TR6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office:value-type="string">
            <text:p>2W – TR6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3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2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75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910R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2W – TR6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office:value-type="string">
            <text:p>2W – TR636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k3</text:p>
          </table:table-cell>
          <table:table-cell office:value-type="string">
            <text:p>2W – TR182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2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2W – TR22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56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820k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office:value-type="string">
            <text:p>2W – TR234</text:p>
          </table:table-cell>
          <table:table-cell office:value-type="currency" office:currency="CZK" office:value="2.5">
            <text:p>2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3W</text:p>
          </table:table-cell>
          <table:table-cell table:number-columns-repeated="4"/>
        </table:table-row>
        <table:table-row table:style-name="ro7">
          <table:table-cell table:style-name="ce43" office:value-type="string">
            <text:p>6R8</text:p>
          </table:table-cell>
          <table:table-cell office:value-type="string">
            <text:p>3W – WK66944 <text:s/>-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0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6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3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2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office:value-type="string">
            <text:p>3W – WK66944 – s pojistkou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k4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k1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k2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9k1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7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9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6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82k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table:style-name="ce22" office:value-type="string">
            <text:p>3W – TR183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10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70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10k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M2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5M6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M2</text:p>
          </table:table-cell>
          <table:table-cell table:style-name="ce22" office:value-type="string">
            <text:p>3W – MLT2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4W</text:p>
          </table:table-cell>
          <table:table-cell table:number-columns-repeated="4"/>
        </table:table-row>
        <table:table-row table:style-name="ro7">
          <table:table-cell office:value-type="string">
            <text:p>1R2</text:p>
          </table:table-cell>
          <table:table-cell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R2</text:p>
          </table:table-cell>
          <table:table-cell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3R9</text:p>
          </table:table-cell>
          <table:table-cell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4W - TR23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4W - TR23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office:value-type="string">
            <text:p>4W – FR600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4W - TR23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620R</text:p>
          </table:table-cell>
          <table:table-cell table:style-name="ce22"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4W - TR522</text:p>
          </table:table-cell>
          <table:table-cell office:value-type="currency" office:currency="CZK" office:value="2">
            <text:p>2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table:style-name="ce22" office:value-type="string">
            <text:p>4W – TR225</text:p>
          </table:table-cell>
          <table:table-cell office:value-type="currency" office:currency="CZK" office:value="4">
            <text:p>4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6W</text:p>
          </table:table-cell>
          <table:table-cell table:number-columns-repeated="4"/>
        </table:table-row>
        <table:table-row table:style-name="ro7">
          <table:table-cell office:value-type="string">
            <text:p>3R6</text:p>
          </table:table-cell>
          <table:table-cell office:value-type="string">
            <text:p>7,5W – WK66910</text:p>
          </table:table-cell>
          <table:table-cell office:value-type="currency" office:currency="CZK" office:value="7.5">
            <text:p>7,5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office:value-type="string">
            <text:p>6 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R5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R2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9R1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2R</text:p>
          </table:table-cell>
          <table:table-cell table:style-name="ce22" office:value-type="string">
            <text:p>6W – WK66945 – s pojistkou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2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2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1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4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0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2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2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50R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5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910R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3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6W – TR50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table:style-name="ce22" office:value-type="string">
            <text:p>6W - TR51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6W – bílý, letovaný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table:style-name="ce22" office:value-type="string">
            <text:p>6W - TR22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table:style-name="ce22" office:value-type="string">
            <text:p>6W - TR23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10W</text:p>
          </table:table-cell>
          <table:table-cell table:number-columns-repeated="4"/>
        </table:table-row>
        <table:table-row table:style-name="ro7">
          <table:table-cell office:value-type="string">
            <text:p>2R2</text:p>
          </table:table-cell>
          <table:table-cell office:value-type="string">
            <text:p>10W – TR551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4R7</text:p>
          </table:table-cell>
          <table:table-cell office:value-type="string">
            <text:p>10W – TR40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R7</text:p>
          </table:table-cell>
          <table:table-cell office:value-type="string">
            <text:p>10W – TR55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office:value-type="string">
            <text:p>10W – TR626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R2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10W – TR65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R</text:p>
          </table:table-cell>
          <table:table-cell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2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10W – TR649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R</text:p>
          </table:table-cell>
          <table:table-cell office:value-type="string">
            <text:p>10W – TR5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8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table:style-name="ce22" office:value-type="string">
            <text:p>10W – TR5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9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office:value-type="string">
            <text:p>10W -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0W – TR5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0W - TR649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0W - TR649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office:value-type="string">
            <text:p>10W – TR616</text:p>
          </table:table-cell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10W - TR649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10W -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6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office:value-type="string">
            <text:p>10W – TR639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0W – TR27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750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0W – TR400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6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6</text:p>
          </table:table-cell>
          <table:table-cell table:style-name="ce22" office:value-type="string">
            <text:p>10W -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0W – TR655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table:style-name="ce22" office:value-type="string">
            <text:p>10W - TR50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2k</text:p>
          </table:table-cell>
          <table:table-cell table:style-name="ce22" office:value-type="string">
            <text:p>10W - TR511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table:style-name="ce22" office:value-type="string">
            <text:p>10W - TR551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15W</text:p>
          </table:table-cell>
          <table:table-cell table:number-columns-repeated="4"/>
        </table:table-row>
        <table:table-row table:style-name="ro7">
          <table:table-cell office:value-type="string">
            <text:p>4R7</text:p>
          </table:table-cell>
          <table:table-cell office:value-type="string">
            <text:p>15W – TR552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R6</text:p>
          </table:table-cell>
          <table:table-cell office:value-type="string">
            <text:p>15W - TR552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7R</text:p>
          </table:table-cell>
          <table:table-cell office:value-type="string">
            <text:p>15W – PEV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table:style-name="ce22" office:value-type="string">
            <text:p>15W - TR55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15W –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office:value-type="string">
            <text:p>15W –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6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5W - TR55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10R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office:value-type="string">
            <text:p>16W – WK669 5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ce22" office:value-type="string">
            <text:p>15W - TR55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6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5W – TR650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820R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2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k8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5W - TR55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15W - TR557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15W - TR656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15W - TR50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7k5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table:style-name="ce22" office:value-type="string">
            <text:p>15W - TR512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18k</text:p>
          </table:table-cell>
          <table:table-cell table:style-name="ce22" office:value-type="string">
            <text:p>15W - TR552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25W</text:p>
          </table:table-cell>
          <table:table-cell table:number-columns-repeated="4"/>
        </table:table-row>
        <table:table-row table:style-name="ro7">
          <table:table-cell office:value-type="string">
            <text:p>47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1R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82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60R</text:p>
          </table:table-cell>
          <table:table-cell office:value-type="string">
            <text:p>20W – WK6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25W – TR56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25W – TR64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25W – TR64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25W – TR553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25W – TR64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25W – TR645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25W – TR657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25W – 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25W – TR558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30W – PEV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50W</text:p>
          </table:table-cell>
          <table:table-cell table:number-columns-repeated="4"/>
        </table:table-row>
        <table:table-row table:style-name="ro7">
          <table:table-cell office:value-type="string">
            <text:p>47R</text:p>
          </table:table-cell>
          <table:table-cell office:value-type="string">
            <text:p>50W – REMIX (v chladiči)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50W – REMIX (v chladiči)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50W – TR652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office:value-type="string">
            <text:p>50W – TR642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10R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50W – TR652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k7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k3</text:p>
          </table:table-cell>
          <table:table-cell office:value-type="string">
            <text:p>50W – TR565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k3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50W – TR652</text:p>
          </table:table-cell>
          <table:table-cell office:value-type="currency" office:currency="CZK" office:value="16">
            <text:p>16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k1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50W – TR658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50W – TR646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50W – TR629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53" office:value-type="string">
            <text:p>Rezistory 100W</text:p>
          </table:table-cell>
          <table:table-cell table:number-columns-repeated="4"/>
        </table:table-row>
        <table:table-row table:style-name="ro7">
          <table:table-cell office:value-type="string">
            <text:p>15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8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0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7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390R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k6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k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3k9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5k6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7k5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8k2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6k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100W – TR648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1" office:value-type="string">
            <text:p>Rezistory regulační 6W-15W</text:p>
          </table:table-cell>
          <table:table-cell table:style-name="ce22"/>
          <table:table-cell table:number-columns-repeated="3"/>
        </table:table-row>
        <table:table-row table:style-name="ro7">
          <table:table-cell table:style-name="ce43" office:value-type="string">
            <text:p>470R</text:p>
          </table:table-cell>
          <table:table-cell table:style-name="ce22" office:value-type="string">
            <text:p>10W – TR621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680R</text:p>
          </table:table-cell>
          <table:table-cell table:style-name="ce22" office:value-type="string">
            <text:p>10W – TR621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ce22" office:value-type="string">
            <text:p>10W – TR621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table:style-name="ce22" office:value-type="string">
            <text:p>6W – TR622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table:style-name="ce22" office:value-type="string">
            <text:p>6W – TR621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table:style-name="ce22" office:value-type="string">
            <text:p>6W – TR621 – nastavitelný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 table:number-rows-repeated="31248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otenciometry a trimry" table:style-name="ta1" table:print="false">
        <table:table-column table:style-name="co18" table:default-cell-style-name="Default"/>
        <table:table-column table:style-name="co19" table:default-cell-style-name="ce22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51" office:value-type="string">
            <text:p>Trimry - potenciometry</text:p>
          </table:table-cell>
          <table:table-cell table:style-name="Default" table:number-columns-repeated="2"/>
          <table:table-cell table:number-columns-repeated="2"/>
        </table:table-row>
        <table:table-row table:style-name="ro9">
          <table:table-cell table:style-name="ce53" office:value-type="string">
            <text:p>Trimry TP008 – TP009 (0,05W)</text:p>
          </table:table-cell>
          <table:table-cell table:style-name="Default"/>
          <table:table-cell table:number-columns-repeated="2"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220R</text:p>
          </table:table-cell>
          <table:table-cell table:style-name="Default"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220R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330R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330R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470R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470R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680R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680R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1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1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1k5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1k5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2k2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2k2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3k3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3k3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4k7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4k7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6k8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6k8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50k</text:p>
          </table:table-cell>
          <table:table-cell table:style-name="Default" office:value-type="string">
            <text:p>Keramický naležato</text:p>
          </table:table-cell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05W – TP009 – lakosazové – nalež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M2</text:p>
          </table:table-cell>
          <table:table-cell office:value-type="string">
            <text:p>0,05W – TP008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TP040 – TR046 (0,2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220R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5.5">
            <text:p>5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7.5">
            <text:p>7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8.5">
            <text:p>8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9.5">
            <text:p>9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2W – TP042 – lakosazové – naležato</text:p>
          </table:table-cell>
          <table:table-cell office:value-type="currency" office:currency="CZK" office:value="10.5">
            <text:p>10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11.5">
            <text:p>11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12.5">
            <text:p>12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13.5">
            <text:p>13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14.5">
            <text:p>14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15.5">
            <text:p>15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2W – TP046– lakosazové – naležato</text:p>
          </table:table-cell>
          <table:table-cell office:value-type="currency" office:currency="CZK" office:value="16.5">
            <text:p>16,5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17.5">
            <text:p>17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18.5">
            <text:p>18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20.5">
            <text:p>20,5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21.5">
            <text:p>21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22.5">
            <text:p>22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23.5">
            <text:p>23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24.5">
            <text:p>24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25.5">
            <text:p>25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26.5">
            <text:p>26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27.5">
            <text:p>27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28.5">
            <text:p>28,5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0.5">
            <text:p>30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31.5">
            <text:p>31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2.5">
            <text:p>32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33.5">
            <text:p>33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4.5">
            <text:p>34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35.5">
            <text:p>35,5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6.5">
            <text:p>36,5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37.5">
            <text:p>37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38.5">
            <text:p>38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39.5">
            <text:p>39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2W – TP046 – lakosazové – naležato</text:p>
          </table:table-cell>
          <table:table-cell office:value-type="currency" office:currency="CZK" office:value="40.5">
            <text:p>40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41.5">
            <text:p>41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2.5">
            <text:p>42,50 Kč</text:p>
          </table:table-cell>
          <table:table-cell table:number-columns-repeated="2"/>
        </table:table-row>
        <table:table-row table:style-name="ro7">
          <table:table-cell office:value-type="string">
            <text:p>1M2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3.5">
            <text:p>43,5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4.5">
            <text:p>44,50 Kč</text:p>
          </table:table-cell>
          <table:table-cell table:number-columns-repeated="2"/>
        </table:table-row>
        <table:table-row table:style-name="ro7">
          <table:table-cell office:value-type="string">
            <text:p>2M2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45.5">
            <text:p>45,50 Kč</text:p>
          </table:table-cell>
          <table:table-cell table:number-columns-repeated="2"/>
        </table:table-row>
        <table:table-row table:style-name="ro7">
          <table:table-cell office:value-type="string">
            <text:p>2M2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6.5">
            <text:p>46,5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47.5">
            <text:p>47,5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48.5">
            <text:p>48,50 Kč</text:p>
          </table:table-cell>
          <table:table-cell table:number-columns-repeated="2"/>
        </table:table-row>
        <table:table-row table:style-name="ro7">
          <table:table-cell office:value-type="string">
            <text:p>4M7</text:p>
          </table:table-cell>
          <table:table-cell office:value-type="string">
            <text:p>0,2W – TP040 – lakosazové – nastojato</text:p>
          </table:table-cell>
          <table:table-cell office:value-type="currency" office:currency="CZK" office:value="49.5">
            <text:p>49,50 Kč</text:p>
          </table:table-cell>
          <table:table-cell table:number-columns-repeated="2"/>
        </table:table-row>
        <table:table-row table:style-name="ro7">
          <table:table-cell office:value-type="string">
            <text:p>4M7</text:p>
          </table:table-cell>
          <table:table-cell office:value-type="string">
            <text:p>0,2W – TP041 – lakosazové – naležato</text:p>
          </table:table-cell>
          <table:table-cell office:value-type="currency" office:currency="CZK" office:value="50.5">
            <text:p>50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TP011 – TP012 (0,7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100R</text:p>
          </table:table-cell>
          <table:table-cell table:style-name="Default"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table:style-name="Default"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0R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75W – TP011 – cermetové, keramické – nastoj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75W – TP012 – cermetové, keramické – naležato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TP110 – TP113 (0,3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330R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table:style-name="Default" office:value-type="string">
            <text:p>0,3W – TP113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3W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3W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3W – TP113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3W – TP113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0,3W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0,3W – TP113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0,3W – TP113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3W – TP111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1M5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2M2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office:value-type="string">
            <text:p>0,3W – TP110 – lakosazové, keramické – nastoj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office:value-type="string">
            <text:p>3M3</text:p>
          </table:table-cell>
          <table:table-cell office:value-type="string">
            <text:p>0,3W – TP112 – lakosazové, keramické – naležato</text:p>
          </table:table-cell>
          <table:table-cell office:value-type="currency" office:currency="CZK" office:value="6.5">
            <text:p>6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7" office:value-type="string">
            <text:p>Trimry TP060 - TP062 (1W)</text:p>
          </table:table-cell>
          <table:table-cell table:number-columns-repeated="4"/>
        </table:table-row>
        <table:table-row table:style-name="ro7">
          <table:table-cell office:value-type="string">
            <text:p>150R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0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5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33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47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680k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office:value-type="string">
            <text:p>1W – TP062 – cermetové, keramické – nalež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office:value-type="string">
            <text:p>1W – TP060 – cermetové, keramické – nastojato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TP095 (0,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220R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4k7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47k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 office:value-type="string">
            <text:p>68k</text:p>
          </table:table-cell>
          <table:table-cell office:value-type="string">
            <text:p>0,5W – TP095 – cermetové, keramické</text:p>
          </table:table-cell>
          <table:table-cell office:value-type="currency" office:currency="CZK" office:value="12">
            <text:p>12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TP096 (0,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22R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3R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k2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3k3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k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office:value-type="string">
            <text:p>0,5W – TP096 – cermetové, keramické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 s vypínačem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5k</text:p>
          </table:table-cell>
          <table:table-cell table:style-name="Default" office:value-type="string">
            <text:p>Trimr s vypínačem do nějakého tranzistoráku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Trimry víceotáčkové (0,7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33R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R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0R</text:p>
          </table:table-cell>
          <table:table-cell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k5</text:p>
          </table:table-cell>
          <table:table-cell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6k8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33k</text:p>
          </table:table-cell>
          <table:table-cell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1M</text:p>
          </table:table-cell>
          <table:table-cell table:style-name="Default" office:value-type="string">
            <text:p>0,75W – WK679 11 – cermetové – 28 otáček</text:p>
          </table:table-cell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TP160 a podobné 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1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5k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k/E</text:p>
          </table:table-cell>
          <table:table-cell office:value-type="string">
            <text:p>0,15W – TP160 - vrstvový – průměr hřídele 4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5k/G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25k/G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0k/G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office:value-type="string">
            <text:p>0,15W – vrstvový – průměr hřídele 6mm vroubkovaná</text:p>
          </table:table-cell>
          <table:table-cell table:style-name="ce37"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50k/G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250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50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250k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50k/G</text:p>
          </table:table-cell>
          <table:table-cell table:style-name="Default"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00k/N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00k/G</text:p>
          </table:table-cell>
          <table:table-cell office:value-type="string">
            <text:p>0,15W – TP160 – vrstvový – průměr hřídele 4mm</text:p>
          </table:table-cell>
          <table:table-cell office:value-type="currency" office:currency="CZK" office:value="21">
            <text:p>21,00 Kč</text:p>
          </table:table-cell>
          <table:table-cell table:number-columns-repeated="2"/>
        </table:table-row>
        <table:table-row table:style-name="ro7">
          <table:table-cell office:value-type="string">
            <text:p>500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M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M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Dvojité potenciometry TP169 a podobné (0,1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5k/G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table:style-name="Default"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5k/G</text:p>
          </table:table-cell>
          <table:table-cell table:style-name="Default"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table:style-name="Default"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k/G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table:style-name="Default"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15W – vrstvový – průměr hřídele 6mm vroubkovaná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50k/N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0k/N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0k/G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M/N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M/G</text:p>
          </table:table-cell>
          <table:table-cell office:value-type="string">
            <text:p>0,15W – TP169 – vrstvový – průměr hřídele 4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s vypínačem TP161 (0,1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100R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250R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1k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2k5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48">
            <text:p>48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48">
            <text:p>48,00 Kč</text:p>
          </table:table-cell>
          <table:table-cell table:number-columns-repeated="2"/>
        </table:table-row>
        <table:table-row table:style-name="ro7">
          <table:table-cell office:value-type="string">
            <text:p>22k/N</text:p>
          </table:table-cell>
          <table:table-cell office:value-type="string">
            <text:p>0,15W – ruský – s vypínačem - vrstvový – průměr hřídele 4mm</text:p>
          </table:table-cell>
          <table:table-cell office:value-type="currency" office:currency="CZK" office:value="8.4">
            <text:p>8,4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15W – TP161 – s vypínačem -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250k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500k/G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1M/N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1M/G</text:p>
          </table:table-cell>
          <table:table-cell office:value-type="string">
            <text:p>0,15W – TP161 – s vypínačem - vrstvový – průměr hřídele 4mm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Potenciometry s tlačítkem TP162 (0,15W)</text:p>
          </table:table-cell>
          <table:table-cell table:number-columns-repeated="4"/>
        </table:table-row>
        <table:table-row table:style-name="ro7">
          <table:table-cell office:value-type="string">
            <text:p>10k/N</text:p>
          </table:table-cell>
          <table:table-cell office:value-type="string">
            <text:p>0,15W – TP162 – s tlačítkem - vrstvový – průměr hřídele 4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15W – TP162 – s tlačítkem - vrstvový – průměr hřídele 4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office:value-type="string">
            <text:p>0,15W – TP162 – s tlačítkem - vrstvový – průměr hřídele 4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15W – TP162 – s tlačítkem - vrstvový – průměr hřídele 4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s vypínačem TP281 (0,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50k/N 32A</text:p>
          </table:table-cell>
          <table:table-cell office:value-type="string">
            <text:p>0,5W – TP281 – s vypínačem - vrstvový – průměr hřídele 6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k/N 32A</text:p>
          </table:table-cell>
          <table:table-cell office:value-type="string">
            <text:p>0,5W – TP281 – s vypínačem - vrstvový – průměr hřídele 6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0k/N 60B</text:p>
          </table:table-cell>
          <table:table-cell office:value-type="string">
            <text:p>0,5W – TP281 – s vypínačem - vrstvový – průměr hřídele 6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TP280 a jim podobné z NDR a SSSR, jednoduché</text:p>
          </table:table-cell>
          <table:table-cell table:style-name="Default"/>
          <table:table-cell table:number-columns-repeated="3"/>
        </table:table-row>
        <table:table-row table:style-name="ro7">
          <table:table-cell table:style-name="ce43" office:value-type="string">
            <text:p>100R/N 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250R/N</text:p>
          </table:table-cell>
          <table:table-cell table:style-name="Default"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style-name="ce43" office:value-type="string">
            <text:p>500R/N</text:p>
          </table:table-cell>
          <table:table-cell table:style-name="Default"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k5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k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k/G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k/N</text:p>
          </table:table-cell>
          <table:table-cell office:value-type="string">
            <text:p>0,5W – RFT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k/G</text:p>
          </table:table-cell>
          <table:table-cell office:value-type="string">
            <text:p>0,5W – RFT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0k/G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office:value-type="string">
            <text:p>0,5W – RFT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office:value-type="string">
            <text:p>0,5W – RFT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M/N</text:p>
          </table:table-cell>
          <table:table-cell office:value-type="string">
            <text:p>0,5W – TP280 - vrstvový – průměr hřídele 6mm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27" office:value-type="string">
            <text:p>Potenciometry TP283 a TP289 <text:s/>a jim podobné z NDR , dvojité</text:p>
          </table:table-cell>
          <table:table-cell table:style-name="Default"/>
          <table:table-cell table:number-columns-repeated="3"/>
        </table:table-row>
        <table:table-row table:style-name="ro7">
          <table:table-cell table:style-name="ce28" office:value-type="string">
            <text:p>2x1k/N</text:p>
          </table:table-cell>
          <table:table-cell table:style-name="Default" office:value-type="string">
            <text:p>0,5W – TP283 - vrstvový – průměr hřídele 6mm – dvojit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2x5k/G</text:p>
          </table:table-cell>
          <table:table-cell table:style-name="Default" office:value-type="string">
            <text:p>0,5W – TP283 - vrstvový – průměr hřídele 6mm – dvojit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2x10k/N</text:p>
          </table:table-cell>
          <table:table-cell table:style-name="Default" office:value-type="string">
            <text:p>0,5W – RFT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2x25k/N</text:p>
          </table:table-cell>
          <table:table-cell table:style-name="Default" office:value-type="string">
            <text:p>0,5W – TP283 - vrstvový – průměr hřídele 6mm – dvojit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table:style-name="ce28" office:value-type="string">
            <text:p>2x25k/G</text:p>
          </table:table-cell>
          <table:table-cell table:style-name="Default" office:value-type="string">
            <text:p>0,5W – TP283 - vrstvový – průměr hřídele 6mm – dvojit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x25k/N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47k/N</text:p>
          </table:table-cell>
          <table:table-cell office:value-type="string">
            <text:p>0,5W – RFT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x50k/G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x50k/G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50k/G+50k/E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x100k/N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x100k/Y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250k/N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x500k/N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2x500k/G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500k/N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1M/N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1M/G</text:p>
          </table:table-cell>
          <table:table-cell office:value-type="string">
            <text:p>0,5W – TP289 - vrstvový – průměr hřídele 6mm – dvojitý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office:value-type="string">
            <text:p>2x2M5/N</text:p>
          </table:table-cell>
          <table:table-cell office:value-type="string">
            <text:p>0,5W – TP283 - vrstvový – průměr hřídele 6mm – dvojitý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44" office:value-type="string">
            <text:p>Potenciometry TP190 (0,2W)</text:p>
          </table:table-cell>
          <table:table-cell table:number-columns-repeated="4"/>
        </table:table-row>
        <table:table-row table:style-name="ro7">
          <table:table-cell office:value-type="string">
            <text:p>100R/N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k5/N</text:p>
          </table:table-cell>
          <table:table-cell office:value-type="string">
            <text:p>0,2W – TP190 – vrstvový – průměr hřídele 6mm – skoro bez hřídelky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5k/N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50k/N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500k/N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500k/G</text:p>
          </table:table-cell>
          <table:table-cell office:value-type="string">
            <text:p>0,2W – TP190 – vrstv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TP195 (1W)</text:p>
          </table:table-cell>
          <table:table-cell table:style-name="Default"/>
          <table:table-cell table:number-columns-repeated="3"/>
        </table:table-row>
        <table:table-row table:style-name="ro7">
          <table:table-cell table:style-name="ce43" office:value-type="string">
            <text:p>47R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00R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0R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470R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3k3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4k7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6k8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33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47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68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20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330k/N 32E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470k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 office:value-type="string">
            <text:p>2M2/N</text:p>
          </table:table-cell>
          <table:table-cell office:value-type="string">
            <text:p>1W – TP195 – vrstvový, cermetový – průměr hřídele 6mm</text:p>
          </table:table-cell>
          <table:table-cell office:value-type="currency" office:currency="CZK" office:value="20">
            <text:p>20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tenciometry TP052c (0,5W)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150R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20R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330R/N</text:p>
          </table:table-cell>
          <table:table-cell office:value-type="string">
            <text:p>0,5W – TP052c – vrstvový, cermetový – průměr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470R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680R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k5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k2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3k3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4k7/N</text:p>
          </table:table-cell>
          <table:table-cell office:value-type="string">
            <text:p>0,5W – TP052c – vrstvový, cermetový – průměr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6k8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5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2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33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47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56k/N</text:p>
          </table:table-cell>
          <table:table-cell office:value-type="string">
            <text:p>0,5W – TP052c – vrstvový, cermetový – průměr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68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office:value-type="string">
            <text:p>0,5W – TP052c – vrstvový, cermetový – průměr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150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220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 office:value-type="string">
            <text:p>330k/N</text:p>
          </table:table-cell>
          <table:table-cell office:value-type="string">
            <text:p>0,5W – TP052c – vrstvový, cermetový – průměr a délka hřídele 3mm</text:p>
          </table:table-cell>
          <table:table-cell office:value-type="currency" office:currency="CZK" office:value="9">
            <text:p>9,0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Drátové potenciometry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100R</text:p>
          </table:table-cell>
          <table:table-cell table:style-name="Default" office:value-type="string">
            <text:p>0,5W – TP680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120R</text:p>
          </table:table-cell>
          <table:table-cell office:value-type="string">
            <text:p>0,5W – TP680</text:p>
          </table:table-cell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22R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47R</text:p>
          </table:table-cell>
          <table:table-cell office:value-type="string">
            <text:p>2W – WN691 7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100R</text:p>
          </table:table-cell>
          <table:table-cell office:value-type="string">
            <text:p>2W – WN691 7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0R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470R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 office:value-type="string">
            <text:p>680R</text:p>
          </table:table-cell>
          <table:table-cell office:value-type="string">
            <text:p>2W – WN691 7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k</text:p>
          </table:table-cell>
          <table:table-cell office:value-type="string">
            <text:p>2W – WN691 7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5k</text:p>
          </table:table-cell>
          <table:table-cell office:value-type="string">
            <text:p>2W – WN691 85 – kryt proti prachu</text:p>
          </table:table-cell>
          <table:table-cell office:value-type="currency" office:currency="CZK" office:value="29.5">
            <text:p>29,50 Kč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number-columns-repeated="3"/>
        </table:table-row>
        <table:table-row table:style-name="ro7">
          <table:table-cell table:style-name="ce53" office:value-type="string">
            <text:p>Posuvné potenciometry</text:p>
          </table:table-cell>
          <table:table-cell table:style-name="Default"/>
          <table:table-cell table:number-columns-repeated="3"/>
        </table:table-row>
        <table:table-row table:style-name="ro7">
          <table:table-cell office:value-type="string">
            <text:p>470R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00R/N+1M/N</text:p>
          </table:table-cell>
          <table:table-cell table:style-name="Default" office:value-type="string">
            <text:p>TP601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00R/N+1M/N</text:p>
          </table:table-cell>
          <table:table-cell table:style-name="Default" office:value-type="string">
            <text:p>TP60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k7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k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k/G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5k/G</text:p>
          </table:table-cell>
          <table:table-cell table:style-name="Default" office:value-type="string">
            <text:p>TP630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47k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50k/G</text:p>
          </table:table-cell>
          <table:table-cell table:style-name="Default" office:value-type="string">
            <text:p>TP630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100k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00k/G</text:p>
          </table:table-cell>
          <table:table-cell table:style-name="Default" office:value-type="string">
            <text:p>EDB – DDR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0k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220k/G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k/N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470k/G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M/G</text:p>
          </table:table-cell>
          <table:table-cell table:style-name="Default" office:value-type="string">
            <text:p>TP640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1M/N+1M/N</text:p>
          </table:table-cell>
          <table:table-cell table:style-name="Default" office:value-type="string">
            <text:p>TP646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</table:table>
      <table:table table:name="Termistory  teplotní čidla" table:style-name="ta1" table:print="false">
        <table:table-column table:style-name="co2" table:default-cell-style-name="Default"/>
        <table:table-column table:style-name="co20" table:default-cell-style-name="Default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18" office:value-type="string">
            <text:p>Termistory – odporová teplotní čidla</text:p>
          </table:table-cell>
          <table:table-cell table:number-columns-repeated="4"/>
        </table:table-row>
        <table:table-row table:style-name="ro9">
          <table:table-cell office:value-type="string">
            <text:p>KTY81-20</text:p>
          </table:table-cell>
          <table:table-cell office:value-type="string">
            <text:p>-55 až 150°C – 1960R až 2040R</text:p>
          </table:table-cell>
          <table:table-cell office:value-type="currency" office:currency="CZK" office:value="20">
            <text:p>20,0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KTY81-210</text:p>
          </table:table-cell>
          <table:table-cell office:value-type="string">
            <text:p>-55 až 150°C – 1980R až 2020R</text:p>
          </table:table-cell>
          <table:table-cell office:value-type="currency" office:currency="CZK" office:value="28">
            <text:p>28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KTY81-110</text:p>
          </table:table-cell>
          <table:table-cell office:value-type="string">
            <text:p>-55 až 150°C – 990R až 1010R</text:p>
          </table:table-cell>
          <table:table-cell office:value-type="currency" office:currency="CZK" office:value="28">
            <text:p>28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NR531/650k</text:p>
          </table:table-cell>
          <table:table-cell office:value-type="string">
            <text:p>-55 až 200°C – 650k</text:p>
          </table:table-cell>
          <table:table-cell office:value-type="currency" office:currency="CZK" office:value="49.8">
            <text:p>49,8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NR121/10k</text:p>
          </table:table-cell>
          <table:table-cell office:value-type="string">
            <text:p>10k při 25<text:span text:style-name="T6">o</text:span>C, max.zatížení 0,8W</text:p>
          </table:table-cell>
          <table:table-cell office:value-type="currency" office:currency="CZK" office:value="5">
            <text:p>5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table:number-columns-repeated="4"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Pojistky">- Pojist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Vrtáky">- Vrtá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 table:number-rows-repeated="31977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Vrtáky" table:style-name="ta1" table:print="false">
        <table:table-column table:style-name="co2" table:number-columns-repeated="2" table:default-cell-style-name="Default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18" office:value-type="string">
            <text:p>Vrtáky</text:p>
          </table:table-cell>
          <table:table-cell table:number-columns-repeated="4"/>
        </table:table-row>
        <table:table-row table:style-name="ro9">
          <table:table-cell office:value-type="string">
            <text:p>0,8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0,85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1mm</text:p>
          </table:table-cell>
          <table:table-cell/>
          <table:table-cell office:value-type="currency" office:currency="CZK" office:value="12">
            <text:p>12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1,2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1,3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1,5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1,6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1,7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1,8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office:value-type="string">
            <text:p>2,3mm</text:p>
          </table:table-cell>
          <table:table-cell/>
          <table:table-cell office:value-type="currency" office:currency="CZK" office:value="7.5">
            <text:p>7,5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2,65mm</text:p>
          </table:table-cell>
          <table:table-cell/>
          <table:table-cell office:value-type="currency" office:currency="CZK" office:value="7.5">
            <text:p>7,50 Kč</text:p>
          </table:table-cell>
          <table:table-cell/>
          <table:table-cell table:style-name="ce5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5,0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6,4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6,5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6,7mm</text:p>
          </table:table-cell>
          <table:table-cell/>
          <table:table-cell office:value-type="currency" office:currency="CZK" office:value="10.1">
            <text:p>10,1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 table:number-rows-repeated="31978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ojistky" table:style-name="ta1" table:print="false">
        <table:table-column table:style-name="co2" table:number-columns-repeated="2" table:default-cell-style-name="Default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18" office:value-type="string">
            <text:p>Pojistky</text:p>
          </table:table-cell>
          <table:table-cell table:number-columns-repeated="4"/>
        </table:table-row>
        <table:table-row table:style-name="ro9">
          <table:table-cell table:style-name="ce53" office:value-type="string">
            <text:p>Pojistky skleněné na 250V – 5x20mm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T32mA</text:p>
          </table:table-cell>
          <table:table-cell/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F50mA</text:p>
          </table:table-cell>
          <table:table-cell/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F63mA</text:p>
          </table:table-cell>
          <table:table-cell/>
          <table:table-cell office:value-type="currency" office:currency="CZK" office:value="5">
            <text:p>5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F80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T80mA</text:p>
          </table:table-cell>
          <table:table-cell/>
          <table:table-cell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F100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T100mA</text:p>
          </table:table-cell>
          <table:table-cell/>
          <table:table-cell office:value-type="currency" office:currency="CZK" office:value="5.5">
            <text:p>5,5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F125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table:style-name="ce5"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office:value-type="string">
            <text:p>T125mA</text:p>
          </table:table-cell>
          <table:table-cell/>
          <table:table-cell office:value-type="currency" office:currency="CZK" office:value="4">
            <text:p>4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T160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F250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T250mA</text:p>
          </table:table-cell>
          <table:table-cell/>
          <table:table-cell office:value-type="currency" office:currency="CZK" office:value="6">
            <text:p>6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F315mA</text:p>
          </table:table-cell>
          <table:table-cell/>
          <table:table-cell office:value-type="currency" office:currency="CZK" office:value="3">
            <text:p>3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T315mA</text:p>
          </table:table-cell>
          <table:table-cell/>
          <table:table-cell office:value-type="currency" office:currency="CZK" office:value="6">
            <text:p>6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F400mA</text:p>
          </table:table-cell>
          <table:table-cell/>
          <table:table-cell office:value-type="currency" office:currency="CZK" office:value="3.5">
            <text:p>3,5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T400mA</text:p>
          </table:table-cell>
          <table:table-cell/>
          <table:table-cell office:value-type="currency" office:currency="CZK" office:value="6">
            <text:p>6,00 Kč</text:p>
          </table:table-cell>
          <table:table-cell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F500mA</text:p>
          </table:table-cell>
          <table:table-cell/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T500mA</text:p>
          </table:table-cell>
          <table:table-cell/>
          <table:table-cell office:value-type="currency" office:currency="CZK" office:value="6">
            <text:p>6,00 Kč</text:p>
          </table:table-cell>
          <table:table-cell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office:value-type="string">
            <text:p>F630mA</text:p>
          </table:table-cell>
          <table:table-cell/>
          <table:table-cell office:value-type="currency" office:currency="CZK" office:value="3.5">
            <text:p>3,50 Kč</text:p>
          </table:table-cell>
          <table:table-cell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office:value-type="string">
            <text:p>T630m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F800m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800m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F1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1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F1,25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1,25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F1,6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1,6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F2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2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F2,5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2,5A</text:p>
          </table:table-cell>
          <table:table-cell/>
          <table:table-cell office:value-type="currency" office:currency="CZK" office:value="5">
            <text:p>5,00 Kč</text:p>
          </table:table-cell>
          <table:table-cell table:number-columns-repeated="2"/>
        </table:table-row>
        <table:table-row table:style-name="ro7">
          <table:table-cell office:value-type="string">
            <text:p>F3,15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3,15A</text:p>
          </table:table-cell>
          <table:table-cell/>
          <table:table-cell office:value-type="currency" office:currency="CZK" office:value="5.5">
            <text:p>5,50 Kč</text:p>
          </table:table-cell>
          <table:table-cell table:number-columns-repeated="2"/>
        </table:table-row>
        <table:table-row table:style-name="ro7">
          <table:table-cell office:value-type="string">
            <text:p>F4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4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F5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5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F6,3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6,3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F8A</text:p>
          </table:table-cell>
          <table:table-cell/>
          <table:table-cell office:value-type="currency" office:currency="CZK" office:value="3.5">
            <text:p>3,50 Kč</text:p>
          </table:table-cell>
          <table:table-cell table:number-columns-repeated="2"/>
        </table:table-row>
        <table:table-row table:style-name="ro7">
          <table:table-cell office:value-type="string">
            <text:p>T8A</text:p>
          </table:table-cell>
          <table:table-cell office:value-type="string">
            <text:p>Písková</text:p>
          </table:table-cell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F10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office:value-type="string">
            <text:p>T10A</text:p>
          </table:table-cell>
          <table:table-cell/>
          <table:table-cell office:value-type="currency" office:currency="CZK" office:value="6">
            <text:p>6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7" office:value-type="string">
            <text:p>Pojistky skleněné na 250V – 6,3x32mm</text:p>
          </table:table-cell>
          <table:table-cell table:number-columns-repeated="4"/>
        </table:table-row>
        <table:table-row table:style-name="ro7">
          <table:table-cell office:value-type="string">
            <text:p>250m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F1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2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3,15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4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5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6,3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8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T8A</text:p>
          </table:table-cell>
          <table:table-cell office:value-type="string">
            <text:p>Keramická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T10A</text:p>
          </table:table-cell>
          <table:table-cell table:style-name="ce22" office:value-type="string">
            <text:p>Keramická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T12A</text:p>
          </table:table-cell>
          <table:table-cell table:style-name="ce22" office:value-type="string">
            <text:p>Keramická</text:p>
          </table:table-cell>
          <table:table-cell office:value-type="currency" office:currency="CZK" office:value="19">
            <text:p>19,00 Kč</text:p>
          </table:table-cell>
          <table:table-cell table:number-columns-repeated="2"/>
        </table:table-row>
        <table:table-row table:style-name="ro7">
          <table:table-cell office:value-type="string">
            <text:p>F10A</text:p>
          </table:table-cell>
          <table:table-cell/>
          <table:table-cell office:value-type="currency" office:currency="CZK" office:value="8">
            <text:p>8,00 Kč</text:p>
          </table:table-cell>
          <table:table-cell table:number-columns-repeated="2"/>
        </table:table-row>
        <table:table-row table:style-name="ro7">
          <table:table-cell office:value-type="string">
            <text:p>F16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office:value-type="string">
            <text:p>F20</text:p>
          </table:table-cell>
          <table:table-cell/>
          <table:table-cell office:value-type="currency" office:currency="CZK" office:value="10">
            <text:p>1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27" office:value-type="string">
            <text:p>Pojistky nožové automobilové</text:p>
          </table:table-cell>
          <table:table-cell table:number-columns-repeated="4"/>
        </table:table-row>
        <table:table-row table:style-name="ro7">
          <table:table-cell office:value-type="string">
            <text:p>1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2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3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5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7,5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10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15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20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office:value-type="string">
            <text:p>25A</text:p>
          </table:table-cell>
          <table:table-cell/>
          <table:table-cell office:value-type="currency" office:currency="CZK" office:value="4.5">
            <text:p>4,5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53" office:value-type="string">
            <text:p>Pojistky tepelné 10A</text:p>
          </table:table-cell>
          <table:table-cell table:number-columns-repeated="4"/>
        </table:table-row>
        <table:table-row table:style-name="ro7">
          <table:table-cell office:value-type="string">
            <text:p>113 °C</text:p>
          </table:table-cell>
          <table:table-cell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21 °C</text:p>
          </table:table-cell>
          <table:table-cell table:style-name="ce22"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33 °C</text:p>
          </table:table-cell>
          <table:table-cell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42 °C</text:p>
          </table:table-cell>
          <table:table-cell table:style-name="ce22"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57 °C</text:p>
          </table:table-cell>
          <table:table-cell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72 °C</text:p>
          </table:table-cell>
          <table:table-cell table:style-name="ce22"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192 °C</text:p>
          </table:table-cell>
          <table:table-cell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16 °C</text:p>
          </table:table-cell>
          <table:table-cell table:style-name="ce22"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27 °C</text:p>
          </table:table-cell>
          <table:table-cell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240 °C</text:p>
          </table:table-cell>
          <table:table-cell table:style-name="ce22" office:value-type="string">
            <text:p>10A / 250V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 table:number-rows-repeated="3191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lastové krabičky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ce24"/>
        <table:table-column table:style-name="co2" table:default-cell-style-name="Default"/>
        <table:table-row table:style-name="ro8">
          <table:table-cell table:style-name="ce26" office:value-type="string">
            <text:p>Plastové krabičky</text:p>
          </table:table-cell>
          <table:table-cell/>
          <table:table-cell table:style-name="ce22"/>
          <table:table-cell table:number-columns-repeated="2"/>
        </table:table-row>
        <table:table-row table:style-name="ro9">
          <table:table-cell table:style-name="ce54" office:value-type="string">
            <text:p>Materiál polystyrén, krabičky jsou až na 2 vyjímky černé barvy</text:p>
          </table:table-cell>
          <table:table-cell/>
          <table:table-cell table:style-name="ce22"/>
          <table:table-cell/>
          <table:table-cell table:style-name="ce29" office:value-type="string">
            <text:p>Obsah:</text:p>
          </table:table-cell>
        </table:table-row>
        <table:table-row table:style-name="ro9">
          <table:table-cell/>
          <table:table-cell table:style-name="ce56" office:value-type="string">
            <text:p>V x Š x D (mm)</text:p>
          </table:table-cell>
          <table:table-cell table:number-columns-repeated="2"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55" office:value-type="string">
            <text:p>KP1</text:p>
          </table:table-cell>
          <table:table-cell office:value-type="string">
            <text:p>38x90x66</text:p>
          </table:table-cell>
          <table:table-cell office:value-type="string">
            <text:p>2 čela, 1x horní U a 1x spodní U, spojení 1 vrutem, středový sloupek</text:p>
          </table:table-cell>
          <table:table-cell office:value-type="currency" office:currency="CZK" office:value="35">
            <text:p>35,00 Kč</text:p>
          </table:table-cell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table:style-name="ce55" office:value-type="string">
            <text:p>KP2</text:p>
          </table:table-cell>
          <table:table-cell office:value-type="string">
            <text:p>40x90x110</text:p>
          </table:table-cell>
          <table:table-cell table:style-name="ce22" office:value-type="string">
            <text:p>2 čela, 1x horní U a 1x spodní U, spojení 1 vrutem, středový sloupek</text:p>
          </table:table-cell>
          <table:table-cell office:value-type="currency" office:currency="CZK" office:value="43">
            <text:p>43,00 Kč</text:p>
          </table:table-cell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table:style-name="ce55" office:value-type="string">
            <text:p>KP3</text:p>
          </table:table-cell>
          <table:table-cell office:value-type="string">
            <text:p>49x90x110</text:p>
          </table:table-cell>
          <table:table-cell table:style-name="ce22" office:value-type="string">
            <text:p>2 čela, 1x horní U a 1x spodní U, spojení 1 vrutem, středový sloupek</text:p>
          </table:table-cell>
          <table:table-cell office:value-type="currency" office:currency="CZK" office:value="44">
            <text:p>44,00 Kč</text:p>
          </table:table-cell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table:style-name="ce55" office:value-type="string">
            <text:p>KP3B</text:p>
          </table:table-cell>
          <table:table-cell office:value-type="string">
            <text:p>49x90x200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58">
            <text:p>58,00 Kč</text:p>
          </table:table-cell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table:style-name="ce55" office:value-type="string">
            <text:p>KP4</text:p>
          </table:table-cell>
          <table:table-cell office:value-type="string">
            <text:p>69x90x110</text:p>
          </table:table-cell>
          <table:table-cell table:style-name="ce22" office:value-type="string">
            <text:p>2 čela, 1x horní U a 1x spodní U, spojení 1 vrutem, středový sloupek</text:p>
          </table:table-cell>
          <table:table-cell office:value-type="currency" office:currency="CZK" office:value="48">
            <text:p>48,00 Kč</text:p>
          </table:table-cell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table:style-name="ce55" office:value-type="string">
            <text:p>KP5</text:p>
          </table:table-cell>
          <table:table-cell office:value-type="string">
            <text:p>25x94x128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58">
            <text:p>58,00 Kč</text:p>
          </table:table-cell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table:style-name="ce55" office:value-type="string">
            <text:p>KP6</text:p>
          </table:table-cell>
          <table:table-cell office:value-type="string">
            <text:p>50x150x130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58">
            <text:p>58,00 Kč</text:p>
          </table:table-cell>
          <table:table-cell table:style-name="ce5" office:value-type="string">
            <text:p><text:a xlink:href="#Rezistory%20miniaturní%20a%20skleněné">- Rezistory miniaturní a skleněné</text:a></text:p>
          </table:table-cell>
        </table:table-row>
        <table:table-row table:style-name="ro6">
          <table:table-cell table:style-name="ce55" office:value-type="string">
            <text:p>KP7</text:p>
          </table:table-cell>
          <table:table-cell office:value-type="string">
            <text:p>59x159x138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66">
            <text:p>66,00 Kč</text:p>
          </table:table-cell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table:style-name="ce55" office:value-type="string">
            <text:p>KP8</text:p>
          </table:table-cell>
          <table:table-cell office:value-type="string">
            <text:p>70x150x110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75">
            <text:p>75,00 Kč</text:p>
          </table:table-cell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table:style-name="ce55" office:value-type="string">
            <text:p>KP9</text:p>
          </table:table-cell>
          <table:table-cell office:value-type="string">
            <text:p>70x150x179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83">
            <text:p>83,00 Kč</text:p>
          </table:table-cell>
          <table:table-cell office:value-type="string">
            <text:p><text:a xlink:href="#Pojistky">- Pojistky</text:a></text:p>
          </table:table-cell>
        </table:table-row>
        <table:table-row table:style-name="ro6">
          <table:table-cell table:style-name="ce55" office:value-type="string">
            <text:p>KP10</text:p>
          </table:table-cell>
          <table:table-cell office:value-type="string">
            <text:p>90x149x178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94">
            <text:p>94,00 Kč</text:p>
          </table:table-cell>
          <table:table-cell office:value-type="string">
            <text:p><text:a xlink:href="#Vrtáky">- Vrtáky</text:a></text:p>
          </table:table-cell>
        </table:table-row>
        <table:table-row table:style-name="ro6">
          <table:table-cell table:style-name="ce55" office:value-type="string">
            <text:p>KP11</text:p>
          </table:table-cell>
          <table:table-cell office:value-type="string">
            <text:p>68x176x172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88">
            <text:p>88,00 Kč</text:p>
          </table:table-cell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style-name="ce55" office:value-type="string">
            <text:p>KP12</text:p>
          </table:table-cell>
          <table:table-cell office:value-type="string">
            <text:p>70x188x197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95">
            <text:p>95,00 Kč</text:p>
          </table:table-cell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style-name="ce55" office:value-type="string">
            <text:p>KP13</text:p>
          </table:table-cell>
          <table:table-cell office:value-type="string">
            <text:p>90x250x149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136">
            <text:p>136,00 Kč</text:p>
          </table:table-cell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style-name="ce55" office:value-type="string">
            <text:p>KP14</text:p>
          </table:table-cell>
          <table:table-cell office:value-type="string">
            <text:p>92x235x217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179">
            <text:p>179,00 Kč</text:p>
          </table:table-cell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style-name="ce55" office:value-type="string">
            <text:p>KP15</text:p>
          </table:table-cell>
          <table:table-cell office:value-type="string">
            <text:p>78/50x220x220</text:p>
          </table:table-cell>
          <table:table-cell office:value-type="string">
            <text:p>1x zadní stěna, 1 kryt pultíku, 1x horní díl, 1x spodní díl, spojení 4 vruty, 4 sloupky v rozích</text:p>
          </table:table-cell>
          <table:table-cell office:value-type="currency" office:currency="CZK" office:value="179">
            <text:p>179,00 Kč</text:p>
          </table:table-cell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style-name="ce55" office:value-type="string">
            <text:p>KP16</text:p>
          </table:table-cell>
          <table:table-cell office:value-type="string">
            <text:p>60x220x220</text:p>
          </table:table-cell>
          <table:table-cell office:value-type="string">
            <text:p>1x čelo, 1x horní díl, 1x spodní díl, spojení 4 vruty, 4 sloupky v rozích</text:p>
          </table:table-cell>
          <table:table-cell office:value-type="currency" office:currency="CZK" office:value="165">
            <text:p>165,00 Kč</text:p>
          </table:table-cell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style-name="ce55" office:value-type="string">
            <text:p>KP17</text:p>
          </table:table-cell>
          <table:table-cell office:value-type="string">
            <text:p>38x119x143</text:p>
          </table:table-cell>
          <table:table-cell office:value-type="string">
            <text:p>1x horní díl, 1x spodní díl, spojení 4 vruty, 4 sloupky v rozích</text:p>
          </table:table-cell>
          <table:table-cell office:value-type="currency" office:currency="CZK" office:value="65">
            <text:p>65,00 Kč</text:p>
          </table:table-cell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table:style-name="ce55" office:value-type="string">
            <text:p>KP18</text:p>
          </table:table-cell>
          <table:table-cell office:value-type="string">
            <text:p>57/35x125x120</text:p>
          </table:table-cell>
          <table:table-cell table:style-name="ce22" office:value-type="string">
            <text:p>1x horní díl se schodem, 1x spodní díl, spojení 4 vruty, 4 sloupky v rozích</text:p>
          </table:table-cell>
          <table:table-cell office:value-type="currency" office:currency="CZK" office:value="72">
            <text:p>72,00 Kč</text:p>
          </table:table-cell>
          <table:table-cell/>
        </table:table-row>
        <table:table-row table:style-name="ro7">
          <table:table-cell table:style-name="ce55" office:value-type="string">
            <text:p>KP19</text:p>
          </table:table-cell>
          <table:table-cell office:value-type="string">
            <text:p>30x59x84</text:p>
          </table:table-cell>
          <table:table-cell table:style-name="ce22" office:value-type="string">
            <text:p>1x horní díl, 1x spodní díl, spojení 1 vrutem, 1 sloupek uprostřed</text:p>
          </table:table-cell>
          <table:table-cell office:value-type="currency" office:currency="CZK" office:value="34">
            <text:p>34,00 Kč</text:p>
          </table:table-cell>
          <table:table-cell/>
        </table:table-row>
        <table:table-row table:style-name="ro7">
          <table:table-cell table:style-name="ce55" office:value-type="string">
            <text:p>KP19B</text:p>
          </table:table-cell>
          <table:table-cell office:value-type="string">
            <text:p>39x59x84</text:p>
          </table:table-cell>
          <table:table-cell table:style-name="ce22" office:value-type="string">
            <text:p>1x horní díl, 1x spodní díl, spojení 1 vrutem, 1 sloupek uprostřed</text:p>
          </table:table-cell>
          <table:table-cell office:value-type="currency" office:currency="CZK" office:value="36">
            <text:p>36,00 Kč</text:p>
          </table:table-cell>
          <table:table-cell/>
        </table:table-row>
        <table:table-row table:style-name="ro7">
          <table:table-cell table:style-name="ce55" office:value-type="string">
            <text:p>KP20</text:p>
          </table:table-cell>
          <table:table-cell office:value-type="string">
            <text:p>27x66x110</text:p>
          </table:table-cell>
          <table:table-cell office:value-type="string">
            <text:p>1x horní díl, 1x spodní díl s dvířkami na baterie, vyjímatelná přepážka, spojení 4 vruty, 4 sloupky</text:p>
          </table:table-cell>
          <table:table-cell office:value-type="currency" office:currency="CZK" office:value="48">
            <text:p>48,00 Kč</text:p>
          </table:table-cell>
          <table:table-cell/>
        </table:table-row>
        <table:table-row table:style-name="ro7">
          <table:table-cell table:style-name="ce55" office:value-type="string">
            <text:p>KP21</text:p>
          </table:table-cell>
          <table:table-cell office:value-type="string">
            <text:p>46x70x120</text:p>
          </table:table-cell>
          <table:table-cell table:style-name="ce22" office:value-type="string">
            <text:p>1x horní díl, 1x spodní díl, spojení 4 vruty, 4 sloupky v rozích</text:p>
          </table:table-cell>
          <table:table-cell office:value-type="currency" office:currency="CZK" office:value="48">
            <text:p>48,00 Kč</text:p>
          </table:table-cell>
          <table:table-cell/>
        </table:table-row>
        <table:table-row table:style-name="ro7">
          <table:table-cell table:style-name="ce55" office:value-type="string">
            <text:p>KP22</text:p>
          </table:table-cell>
          <table:table-cell office:value-type="string">
            <text:p>45x138x190</text:p>
          </table:table-cell>
          <table:table-cell table:style-name="ce22" office:value-type="string">
            <text:p>1x horní díl, 1x spodní díl, spojení 4 vruty, 4 sloupky v rozích</text:p>
          </table:table-cell>
          <table:table-cell office:value-type="currency" office:currency="CZK" office:value="90">
            <text:p>90,00 Kč</text:p>
          </table:table-cell>
          <table:table-cell/>
        </table:table-row>
        <table:table-row table:style-name="ro7">
          <table:table-cell table:style-name="ce55" office:value-type="string">
            <text:p>KP23</text:p>
          </table:table-cell>
          <table:table-cell office:value-type="string">
            <text:p>45/30x190x138</text:p>
          </table:table-cell>
          <table:table-cell table:style-name="ce22" office:value-type="string">
            <text:p>1x horní díl šikmý, 1x spodní díl, spojení 4 vruty, 4 sloupky v rozích</text:p>
          </table:table-cell>
          <table:table-cell office:value-type="currency" office:currency="CZK" office:value="90">
            <text:p>90,00 Kč</text:p>
          </table:table-cell>
          <table:table-cell/>
        </table:table-row>
        <table:table-row table:style-name="ro7">
          <table:table-cell table:style-name="ce55" office:value-type="string">
            <text:p>KP32</text:p>
          </table:table-cell>
          <table:table-cell office:value-type="string">
            <text:p>15x31x45</text:p>
          </table:table-cell>
          <table:table-cell office:value-type="string">
            <text:p>1x horní díl, 1x spodní víčko</text:p>
          </table:table-cell>
          <table:table-cell office:value-type="currency" office:currency="CZK" office:value="19">
            <text:p>19,00 Kč</text:p>
          </table:table-cell>
          <table:table-cell/>
        </table:table-row>
        <table:table-row table:style-name="ro7">
          <table:table-cell table:style-name="ce55" office:value-type="string">
            <text:p>KP33</text:p>
          </table:table-cell>
          <table:table-cell office:value-type="string">
            <text:p>33x80x149</text:p>
          </table:table-cell>
          <table:table-cell office:value-type="string">
            <text:p>1x horní díl, 1x spodní díl, ty lze zaklapnout k sobě</text:p>
          </table:table-cell>
          <table:table-cell office:value-type="currency" office:currency="CZK" office:value="50">
            <text:p>50,00 Kč</text:p>
          </table:table-cell>
          <table:table-cell/>
        </table:table-row>
        <table:table-row table:style-name="ro7">
          <table:table-cell table:style-name="ce55" office:value-type="string">
            <text:p>KP34</text:p>
          </table:table-cell>
          <table:table-cell office:value-type="string">
            <text:p>43x56x100</text:p>
          </table:table-cell>
          <table:table-cell office:value-type="string">
            <text:p>1x horní díl, 1x spodní díl, spojení 4 vruty, 4 sloupky v rozích</text:p>
          </table:table-cell>
          <table:table-cell office:value-type="currency" office:currency="CZK" office:value="48">
            <text:p>48,00 Kč</text:p>
          </table:table-cell>
          <table:table-cell/>
        </table:table-row>
        <table:table-row table:style-name="ro7">
          <table:table-cell table:style-name="ce55" office:value-type="string">
            <text:p>KP35A</text:p>
          </table:table-cell>
          <table:table-cell office:value-type="string">
            <text:p>29x54x104</text:p>
          </table:table-cell>
          <table:table-cell table:style-name="ce22" office:value-type="string">
            <text:p>1x horní díl, 1x spodní díl, spojení 1 vrutem, 1 sloupek uprostřed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35B</text:p>
          </table:table-cell>
          <table:table-cell office:value-type="string">
            <text:p>20x54x104</text:p>
          </table:table-cell>
          <table:table-cell table:style-name="ce22" office:value-type="string">
            <text:p>1x horní díl, 1x spodní díl, spojení 1 vrutem, 1 sloupek uprostřed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35C</text:p>
          </table:table-cell>
          <table:table-cell office:value-type="string">
            <text:p>37x54x104</text:p>
          </table:table-cell>
          <table:table-cell table:style-name="ce22" office:value-type="string">
            <text:p>1x horní díl, 1x spodní díl, spojení 1 vrutem, 1 sloupek uprostřed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36A</text:p>
          </table:table-cell>
          <table:table-cell office:value-type="string">
            <text:p>73x141x195</text:p>
          </table:table-cell>
          <table:table-cell table:style-name="ce22" office:value-type="string">
            <text:p>1x horní díl, 1x spodní díl, spojení 4 vruty, 4 sloupky v rozích, možno přišroubovat na zeď i trochu utěsnit</text:p>
          </table:table-cell>
          <table:table-cell office:value-type="currency" office:currency="CZK" office:value="99">
            <text:p>99,00 Kč</text:p>
          </table:table-cell>
          <table:table-cell/>
        </table:table-row>
        <table:table-row table:style-name="ro7">
          <table:table-cell table:style-name="ce55" office:value-type="string">
            <text:p>KP37</text:p>
          </table:table-cell>
          <table:table-cell office:value-type="string">
            <text:p>22x49x65</text:p>
          </table:table-cell>
          <table:table-cell office:value-type="string">
            <text:p>1x horní díl se 4 dirkami, 1x spodní díl, spojení 2 vruty, 2 sloupky na krajích v ose krabičky</text:p>
          </table:table-cell>
          <table:table-cell office:value-type="currency" office:currency="CZK" office:value="18">
            <text:p>18,00 Kč</text:p>
          </table:table-cell>
          <table:table-cell/>
        </table:table-row>
        <table:table-row table:style-name="ro7">
          <table:table-cell table:style-name="ce55" office:value-type="string">
            <text:p>KP39</text:p>
          </table:table-cell>
          <table:table-cell office:value-type="string">
            <text:p>20x40x50</text:p>
          </table:table-cell>
          <table:table-cell table:style-name="ce22" office:value-type="string">
            <text:p>1x horní díl, 1x spodní víčko</text:p>
          </table:table-cell>
          <table:table-cell office:value-type="currency" office:currency="CZK" office:value="24">
            <text:p>24,00 Kč</text:p>
          </table:table-cell>
          <table:table-cell/>
        </table:table-row>
        <table:table-row table:style-name="ro7">
          <table:table-cell table:style-name="ce55" office:value-type="string">
            <text:p>KP39U</text:p>
          </table:table-cell>
          <table:table-cell office:value-type="string">
            <text:p>20x40x50</text:p>
          </table:table-cell>
          <table:table-cell table:style-name="ce22" office:value-type="string">
            <text:p>1x horní díl, 1x spodní víčko s 2 ušima na přišroubování někam</text:p>
          </table:table-cell>
          <table:table-cell office:value-type="currency" office:currency="CZK" office:value="24">
            <text:p>24,00 Kč</text:p>
          </table:table-cell>
          <table:table-cell/>
        </table:table-row>
        <table:table-row table:style-name="ro7">
          <table:table-cell table:style-name="ce55" office:value-type="string">
            <text:p>KP40</text:p>
          </table:table-cell>
          <table:table-cell office:value-type="string">
            <text:p>39/32x81x145</text:p>
          </table:table-cell>
          <table:table-cell office:value-type="string">
            <text:p>1x horní díl šikmý, 1x spodní díl s dvířkami na baterie, spojení 4 vruty, 4 sloupky v rozích</text:p>
          </table:table-cell>
          <table:table-cell office:value-type="currency" office:currency="CZK" office:value="65">
            <text:p>65,00 Kč</text:p>
          </table:table-cell>
          <table:table-cell/>
        </table:table-row>
        <table:table-row table:style-name="ro7">
          <table:table-cell table:style-name="ce55" office:value-type="string">
            <text:p>KP41</text:p>
          </table:table-cell>
          <table:table-cell office:value-type="string">
            <text:p>27x49x152</text:p>
          </table:table-cell>
          <table:table-cell office:value-type="string">
            <text:p>1x horní díl, 1x spodní víčko s 2 ušima na přišroubování někam, spojení 4 vruty, 4 sloupky v rozích</text:p>
          </table:table-cell>
          <table:table-cell office:value-type="currency" office:currency="CZK" office:value="39">
            <text:p>39,00 Kč</text:p>
          </table:table-cell>
          <table:table-cell/>
        </table:table-row>
        <table:table-row table:style-name="ro7">
          <table:table-cell table:style-name="ce55" office:value-type="string">
            <text:p>KP42</text:p>
          </table:table-cell>
          <table:table-cell office:value-type="string">
            <text:p>40x74x145</text:p>
          </table:table-cell>
          <table:table-cell table:style-name="ce22" office:value-type="string">
            <text:p>1x horní díl, 1x spodní víčko s 2 ušima na přišroubování někam, spojení 4 vruty, 4 sloupky v rozích</text:p>
          </table:table-cell>
          <table:table-cell office:value-type="currency" office:currency="CZK" office:value="55">
            <text:p>55,00 Kč</text:p>
          </table:table-cell>
          <table:table-cell/>
        </table:table-row>
        <table:table-row table:style-name="ro7">
          <table:table-cell table:style-name="ce55" office:value-type="string">
            <text:p>KP43</text:p>
          </table:table-cell>
          <table:table-cell office:value-type="string">
            <text:p>43x90x142</text:p>
          </table:table-cell>
          <table:table-cell table:style-name="ce22" office:value-type="string">
            <text:p>2 čela, 1x horní U a 1x spodní U, spojení 4 vruty, 4 sloupky v rozích</text:p>
          </table:table-cell>
          <table:table-cell office:value-type="currency" office:currency="CZK" office:value="59">
            <text:p>59,00 Kč</text:p>
          </table:table-cell>
          <table:table-cell/>
        </table:table-row>
        <table:table-row table:style-name="ro7">
          <table:table-cell table:style-name="ce55" office:value-type="string">
            <text:p>KP45</text:p>
          </table:table-cell>
          <table:table-cell office:value-type="string">
            <text:p>41x89x74</text:p>
          </table:table-cell>
          <table:table-cell table:style-name="ce22" office:value-type="string">
            <text:p>1x horní díl, 1x spodní díl, spojení 4 vruty, 4 sloupky v rozích, možno přišroubovat na zeď i trochu utěsnit, bílá</text:p>
          </table:table-cell>
          <table:table-cell office:value-type="currency" office:currency="CZK" office:value="45">
            <text:p>45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KPZ1</text:p>
          </table:table-cell>
          <table:table-cell office:value-type="string">
            <text:p>52x47x66</text:p>
          </table:table-cell>
          <table:table-cell table:style-name="ce22" office:value-type="string">
            <text:p>1x horní díl, 1x spodní díl, spojení 2 vruty, 4 sloupky v rozích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Z1A</text:p>
          </table:table-cell>
          <table:table-cell office:value-type="string">
            <text:p>24x47x66</text:p>
          </table:table-cell>
          <table:table-cell table:style-name="ce22" office:value-type="string">
            <text:p>1x horní díl, 1x spodní díl, spojení 2 vruty, 4 sloupky v rozích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Z1B</text:p>
          </table:table-cell>
          <table:table-cell office:value-type="string">
            <text:p>38x47x66</text:p>
          </table:table-cell>
          <table:table-cell table:style-name="ce22" office:value-type="string">
            <text:p>1x horní díl, 1x spodní díl, spojení 2 vruty, 4 sloupky v rozích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Z1AU</text:p>
          </table:table-cell>
          <table:table-cell office:value-type="string">
            <text:p>17x47x66</text:p>
          </table:table-cell>
          <table:table-cell table:style-name="ce22" office:value-type="string">
            <text:p>1x horní díl, 1x spodní díl s ušima na přišroubování někam, spojení 2 vruty, 4 sloupky v rozích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Z1BU</text:p>
          </table:table-cell>
          <table:table-cell office:value-type="string">
            <text:p>31x47x66</text:p>
          </table:table-cell>
          <table:table-cell table:style-name="ce22" office:value-type="string">
            <text:p>1x horní díl, 1x spodní díl s ušima na přišroubování někam, spojení 2 vruty, 4 sloupky v rozích</text:p>
          </table:table-cell>
          <table:table-cell office:value-type="currency" office:currency="CZK" office:value="29">
            <text:p>29,00 Kč</text:p>
          </table:table-cell>
          <table:table-cell/>
        </table:table-row>
        <table:table-row table:style-name="ro7">
          <table:table-cell table:style-name="ce55" office:value-type="string">
            <text:p>KPZ2</text:p>
          </table:table-cell>
          <table:table-cell office:value-type="string">
            <text:p>52x72x58</text:p>
          </table:table-cell>
          <table:table-cell office:value-type="string">
            <text:p>1x horní díl se síťovou vidlicí, 1x spodní díl, spojení 2 vruty, 2 sloupky v rozích</text:p>
          </table:table-cell>
          <table:table-cell office:value-type="currency" office:currency="CZK" office:value="49">
            <text:p>49,00 Kč</text:p>
          </table:table-cell>
          <table:table-cell/>
        </table:table-row>
        <table:table-row table:style-name="ro7">
          <table:table-cell table:style-name="ce55" office:value-type="string">
            <text:p>KPZ3</text:p>
          </table:table-cell>
          <table:table-cell office:value-type="string">
            <text:p>46x81x53</text:p>
          </table:table-cell>
          <table:table-cell table:style-name="ce22" office:value-type="string">
            <text:p>1x horní díl se síťovou vidlicí, 1x spodní díl, spojení 2 vruty, 2 sloupky v rozích</text:p>
          </table:table-cell>
          <table:table-cell office:value-type="currency" office:currency="CZK" office:value="55">
            <text:p>55,00 Kč</text:p>
          </table:table-cell>
          <table:table-cell/>
        </table:table-row>
        <table:table-row table:style-name="ro7">
          <table:table-cell table:style-name="ce55" office:value-type="string">
            <text:p>KPZ4</text:p>
          </table:table-cell>
          <table:table-cell office:value-type="string">
            <text:p>55x82x64</text:p>
          </table:table-cell>
          <table:table-cell table:style-name="ce22" office:value-type="string">
            <text:p>1x horní díl se síťovou vidlicí, 1x spodní díl, spojení 4 vruty, 4 sloupky v rozích</text:p>
          </table:table-cell>
          <table:table-cell office:value-type="currency" office:currency="CZK" office:value="59">
            <text:p>59,00 Kč</text:p>
          </table:table-cell>
          <table:table-cell/>
        </table:table-row>
        <table:table-row table:style-name="ro7">
          <table:table-cell table:style-name="ce55" office:value-type="string">
            <text:p>KPZ5</text:p>
          </table:table-cell>
          <table:table-cell office:value-type="string">
            <text:p>63x70x114</text:p>
          </table:table-cell>
          <table:table-cell table:style-name="ce22" office:value-type="string">
            <text:p>1x horní díl, 1x spodní díl, 2 vývodky na kabel, spojení 4 vruty, 4 sloupky v rozích</text:p>
          </table:table-cell>
          <table:table-cell office:value-type="currency" office:currency="CZK" office:value="49">
            <text:p>49,00 Kč</text:p>
          </table:table-cell>
          <table:table-cell/>
        </table:table-row>
        <table:table-row table:style-name="ro7">
          <table:table-cell table:style-name="ce55" office:value-type="string">
            <text:p>KPZ6</text:p>
          </table:table-cell>
          <table:table-cell office:value-type="string">
            <text:p>65x76x176</text:p>
          </table:table-cell>
          <table:table-cell table:style-name="ce22" office:value-type="string">
            <text:p>1x horní díl, 1x spodní víčko, 2 vývodky na kabel, spojení 4 vruty, 4 sloupky v rozích</text:p>
          </table:table-cell>
          <table:table-cell office:value-type="currency" office:currency="CZK" office:value="66">
            <text:p>66,00 Kč</text:p>
          </table:table-cell>
          <table:table-cell/>
        </table:table-row>
        <table:table-row table:style-name="ro7">
          <table:table-cell table:style-name="ce55" office:value-type="string">
            <text:p>KPZ7</text:p>
          </table:table-cell>
          <table:table-cell office:value-type="string">
            <text:p>52x85x62</text:p>
          </table:table-cell>
          <table:table-cell table:style-name="ce22" office:value-type="string">
            <text:p>1x horní díl se síťovou vidlicí, 1x spodní díl, spojení 2 vruty, 2 sloupky v rozích</text:p>
          </table:table-cell>
          <table:table-cell office:value-type="currency" office:currency="CZK" office:value="44">
            <text:p>44,00 Kč</text:p>
          </table:table-cell>
          <table:table-cell/>
        </table:table-row>
        <table:table-row table:style-name="ro7">
          <table:table-cell table:style-name="ce55" office:value-type="string">
            <text:p>KPZ7A</text:p>
          </table:table-cell>
          <table:table-cell office:value-type="string">
            <text:p>45x80x50</text:p>
          </table:table-cell>
          <table:table-cell table:style-name="ce22" office:value-type="string">
            <text:p>1x horní díl se síťovou vidlicí, 1x spodní díl, spojení 2 vruty, 2 sloupky v rozích</text:p>
          </table:table-cell>
          <table:table-cell office:value-type="currency" office:currency="CZK" office:value="44">
            <text:p>44,00 Kč</text:p>
          </table:table-cell>
          <table:table-cell/>
        </table:table-row>
        <table:table-row table:style-name="ro7">
          <table:table-cell table:style-name="ce55" office:value-type="string">
            <text:p>KPZ8</text:p>
          </table:table-cell>
          <table:table-cell office:value-type="string">
            <text:p>74x100x179</text:p>
          </table:table-cell>
          <table:table-cell table:style-name="ce22" office:value-type="string">
            <text:p>1x horní díl, 1x spodní víčko, 2 vývodky na kabel, spojení 4 vruty, 4 sloupky v rozích</text:p>
          </table:table-cell>
          <table:table-cell office:value-type="currency" office:currency="CZK" office:value="99">
            <text:p>99,00 Kč</text:p>
          </table:table-cell>
          <table:table-cell/>
        </table:table-row>
        <table:table-row table:style-name="ro7">
          <table:table-cell table:style-name="ce55" office:value-type="string">
            <text:p>KPZ10</text:p>
          </table:table-cell>
          <table:table-cell office:value-type="string">
            <text:p>44x120x70</text:p>
          </table:table-cell>
          <table:table-cell table:style-name="ce22" office:value-type="string">
            <text:p>1x horní díl se síťovou vidlicí, 1x spodní díl, spojení 4 vruty, 4 sloupky v rozích</text:p>
          </table:table-cell>
          <table:table-cell office:value-type="currency" office:currency="CZK" office:value="130">
            <text:p>130,00 Kč</text:p>
          </table:table-cell>
          <table:table-cell/>
        </table:table-row>
        <table:table-row table:style-name="ro7">
          <table:table-cell table:style-name="ce55" office:value-type="string">
            <text:p>KPZ11</text:p>
          </table:table-cell>
          <table:table-cell office:value-type="string">
            <text:p>44x120x70</text:p>
          </table:table-cell>
          <table:table-cell table:style-name="ce22" office:value-type="string">
            <text:p>1x horní díl se síťovou vidlicí, 1x spodní díl se síťovou zásuvkou, spojení 4 vruty, 4 sloupky v rozích</text:p>
          </table:table-cell>
          <table:table-cell office:value-type="currency" office:currency="CZK" office:value="219">
            <text:p>219,00 Kč</text:p>
          </table:table-cell>
          <table:table-cell/>
        </table:table-row>
        <table:table-row table:style-name="ro7">
          <table:table-cell table:style-name="ce55" office:value-type="string">
            <text:p>KPZ12</text:p>
          </table:table-cell>
          <table:table-cell office:value-type="string">
            <text:p>44x120x70</text:p>
          </table:table-cell>
          <table:table-cell table:style-name="ce22" office:value-type="string">
            <text:p>1x horní díl, 1x spodní díl se síťovou zásuvkou, spojení 4 vruty, 4 sloupky v rozích</text:p>
          </table:table-cell>
          <table:table-cell office:value-type="currency" office:currency="CZK" office:value="175">
            <text:p>175,00 Kč</text:p>
          </table:table-cell>
          <table:table-cell/>
        </table:table-row>
        <table:table-row table:style-name="ro7">
          <table:table-cell table:style-name="ce55" office:value-type="string">
            <text:p>KPZ13</text:p>
          </table:table-cell>
          <table:table-cell office:value-type="string">
            <text:p>65x79x132</text:p>
          </table:table-cell>
          <table:table-cell table:style-name="ce22" office:value-type="string">
            <text:p>1x horní díl, 1x spodní díl, 2 vývodky na kabel, spojení 4 vruty, 4 sloupky v rozích</text:p>
          </table:table-cell>
          <table:table-cell office:value-type="currency" office:currency="CZK" office:value="64">
            <text:p>64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KPA1</text:p>
          </table:table-cell>
          <table:table-cell office:value-type="string">
            <text:p>36x70x35</text:p>
          </table:table-cell>
          <table:table-cell office:value-type="string">
            <text:p>1x čelo k přilepení, 1x zbytek krabičky</text:p>
          </table:table-cell>
          <table:table-cell office:value-type="currency" office:currency="CZK" office:value="20">
            <text:p>20,00 Kč</text:p>
          </table:table-cell>
          <table:table-cell/>
        </table:table-row>
        <table:table-row table:style-name="ro7">
          <table:table-cell table:style-name="ce55" office:value-type="string">
            <text:p>KPA2</text:p>
          </table:table-cell>
          <table:table-cell office:value-type="string">
            <text:p>50x70x35</text:p>
          </table:table-cell>
          <table:table-cell office:value-type="string">
            <text:p>1x čelo k přilepení, 1x zbytek krabičky, 2 pacičky na přichycení někam</text:p>
          </table:table-cell>
          <table:table-cell office:value-type="currency" office:currency="CZK" office:value="23">
            <text:p>23,00 Kč</text:p>
          </table:table-cell>
          <table:table-cell/>
        </table:table-row>
        <table:table-row table:style-name="ro7">
          <table:table-cell table:style-name="ce55" office:value-type="string">
            <text:p>KPA2A</text:p>
          </table:table-cell>
          <table:table-cell office:value-type="string">
            <text:p>32x60x26</text:p>
          </table:table-cell>
          <table:table-cell table:style-name="ce22" office:value-type="string">
            <text:p>1x čelo k přilepení, 1x zbytek krabičky, 2 pacičky na přichycení někam</text:p>
          </table:table-cell>
          <table:table-cell office:value-type="currency" office:currency="CZK" office:value="23">
            <text:p>23,00 Kč</text:p>
          </table:table-cell>
          <table:table-cell/>
        </table:table-row>
        <table:table-row table:style-name="ro7">
          <table:table-cell table:style-name="ce55" office:value-type="string">
            <text:p>KPA3</text:p>
          </table:table-cell>
          <table:table-cell office:value-type="string">
            <text:p>30x98x133</text:p>
          </table:table-cell>
          <table:table-cell table:style-name="ce22" office:value-type="string">
            <text:p>1x horní díl, 1x spodní víčko, spojení 2 vruty, 2 sloupky v rozích, možno trochu utěsnit a přichytit <text:s/>někam</text:p>
          </table:table-cell>
          <table:table-cell office:value-type="currency" office:currency="CZK" office:value="46">
            <text:p>46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KPDO1</text:p>
          </table:table-cell>
          <table:table-cell office:value-type="string">
            <text:p>22x49x150</text:p>
          </table:table-cell>
          <table:table-cell office:value-type="string">
            <text:p>1x horní díl, na konci sešikmený, 1x spodní díl, spojení 1 vrutem, 1 sloupek uprostřed</text:p>
          </table:table-cell>
          <table:table-cell office:value-type="currency" office:currency="CZK" office:value="38">
            <text:p>38,00 Kč</text:p>
          </table:table-cell>
          <table:table-cell/>
        </table:table-row>
        <table:table-row table:style-name="ro7">
          <table:table-cell table:style-name="ce55" office:value-type="string">
            <text:p>KPDO2</text:p>
          </table:table-cell>
          <table:table-cell office:value-type="string">
            <text:p>13x31x61</text:p>
          </table:table-cell>
          <table:table-cell office:value-type="string">
            <text:p>Pro dálkové ovládání na klíče, 1x horní díl s dírou na 1 tlačítko, spodní díl, díly se k sobě zaklapávají</text:p>
          </table:table-cell>
          <table:table-cell office:value-type="currency" office:currency="CZK" office:value="32">
            <text:p>32,00 Kč</text:p>
          </table:table-cell>
          <table:table-cell/>
        </table:table-row>
        <table:table-row table:style-name="ro7">
          <table:table-cell table:style-name="ce55" office:value-type="string">
            <text:p>KPDO3</text:p>
          </table:table-cell>
          <table:table-cell office:value-type="string">
            <text:p>27x59x188</text:p>
          </table:table-cell>
          <table:table-cell table:style-name="ce22" office:value-type="string">
            <text:p>1x horní díl, 1x spodní díl, spojení 4 vruty, 4 sloupky téměř v rozích, dvířka na baterii</text:p>
          </table:table-cell>
          <table:table-cell office:value-type="currency" office:currency="CZK" office:value="65">
            <text:p>65,00 Kč</text:p>
          </table:table-cell>
          <table:table-cell/>
        </table:table-row>
        <table:table-row table:style-name="ro7">
          <table:table-cell table:style-name="ce55" office:value-type="string">
            <text:p>KPDO3A</text:p>
          </table:table-cell>
          <table:table-cell office:value-type="string">
            <text:p>38x59x185</text:p>
          </table:table-cell>
          <table:table-cell table:style-name="ce22" office:value-type="string">
            <text:p>1x horní díl, 1x spodní díl, spojení 4 vruty, 4 sloupky téměř v rozích</text:p>
          </table:table-cell>
          <table:table-cell office:value-type="currency" office:currency="CZK" office:value="68">
            <text:p>68,00 Kč</text:p>
          </table:table-cell>
          <table:table-cell/>
        </table:table-row>
        <table:table-row table:style-name="ro7">
          <table:table-cell table:style-name="ce55" office:value-type="string">
            <text:p>KPDO4</text:p>
          </table:table-cell>
          <table:table-cell office:value-type="string">
            <text:p>15x36x56</text:p>
          </table:table-cell>
          <table:table-cell table:style-name="ce22" office:value-type="string">
            <text:p>Pro dálkové ovládání na klíče, 1x horní díl s dírou na 2 tlačítka a 1 LED, spodní díl, spojení 1 vrutem, 1 sloupek</text:p>
          </table:table-cell>
          <table:table-cell office:value-type="currency" office:currency="CZK" office:value="32">
            <text:p>32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KM11/B1</text:p>
          </table:table-cell>
          <table:table-cell office:value-type="string">
            <text:p>10x29x62</text:p>
          </table:table-cell>
          <table:table-cell table:style-name="ce22" office:value-type="string">
            <text:p>Pro dálkové ovládání na klíče, 1x horní díl s dírou na 1 tlačítko, spodní díl, spojení 1 vrutem, 1 sloupek</text:p>
          </table:table-cell>
          <table:table-cell office:value-type="currency" office:currency="CZK" office:value="43">
            <text:p>43,00 Kč</text:p>
          </table:table-cell>
          <table:table-cell/>
        </table:table-row>
        <table:table-row table:style-name="ro7">
          <table:table-cell table:style-name="ce55" office:value-type="string">
            <text:p>KM11/B2</text:p>
          </table:table-cell>
          <table:table-cell office:value-type="string">
            <text:p>10x29x62</text:p>
          </table:table-cell>
          <table:table-cell table:style-name="ce22" office:value-type="string">
            <text:p>Pro dálkové ovládání na klíče, 1x horní díl s dírou na 2 tlačítka, spodní díl, spojení 1 vrutem, 1 sloupek</text:p>
          </table:table-cell>
          <table:table-cell office:value-type="currency" office:currency="CZK" office:value="43">
            <text:p>43,00 Kč</text:p>
          </table:table-cell>
          <table:table-cell/>
        </table:table-row>
        <table:table-row table:style-name="ro7">
          <table:table-cell table:style-name="ce55" office:value-type="string">
            <text:p>KM11/B3</text:p>
          </table:table-cell>
          <table:table-cell office:value-type="string">
            <text:p>10x29x62</text:p>
          </table:table-cell>
          <table:table-cell table:style-name="ce22" office:value-type="string">
            <text:p>Pro dálkové ovládání na klíče, 1x horní díl s dírou na 3 tlačítka, spodní díl, spojení 1 vrutem, 1 sloupek</text:p>
          </table:table-cell>
          <table:table-cell office:value-type="currency" office:currency="CZK" office:value="43">
            <text:p>43,00 Kč</text:p>
          </table:table-cell>
          <table:table-cell/>
        </table:table-row>
        <table:table-row table:style-name="ro7">
          <table:table-cell table:style-name="ce55" office:value-type="string">
            <text:p>KM12</text:p>
          </table:table-cell>
          <table:table-cell office:value-type="string">
            <text:p>12x30x68</text:p>
          </table:table-cell>
          <table:table-cell table:style-name="ce22" office:value-type="string">
            <text:p>Pro dálkové ovládání na klíče, 1x horní díl s dírou na 1 tlačítko a 1 LED, spodní díl, díly se k sobě zaklapávají</text:p>
          </table:table-cell>
          <table:table-cell office:value-type="currency" office:currency="CZK" office:value="31">
            <text:p>31,00 Kč</text:p>
          </table:table-cell>
          <table:table-cell/>
        </table:table-row>
        <table:table-row table:style-name="ro7">
          <table:table-cell table:style-name="ce55" office:value-type="string">
            <text:p>KM13</text:p>
          </table:table-cell>
          <table:table-cell office:value-type="string">
            <text:p>14x35x56</text:p>
          </table:table-cell>
          <table:table-cell table:style-name="ce22" office:value-type="string">
            <text:p>Pro dálkové ovládání na klíče, 1x horní díl s dírou na 2 tlačítka a 1 LED, spodní díl, spojení 1 vrutem, 1 sloupek</text:p>
          </table:table-cell>
          <table:table-cell office:value-type="currency" office:currency="CZK" office:value="33">
            <text:p>33,00 Kč</text:p>
          </table:table-cell>
          <table:table-cell/>
        </table:table-row>
        <table:table-row table:style-name="ro7">
          <table:table-cell table:style-name="ce55" office:value-type="string">
            <text:p>KM14</text:p>
          </table:table-cell>
          <table:table-cell office:value-type="string">
            <text:p>14x37x84</text:p>
          </table:table-cell>
          <table:table-cell table:style-name="ce22" office:value-type="string">
            <text:p>Pro dálkové ovládání na klíče, 1x horní díl s dírou na 1 tlačítko, spodní díl, spojení 1 vrutem, 1 sloupek</text:p>
          </table:table-cell>
          <table:table-cell office:value-type="currency" office:currency="CZK" office:value="31">
            <text:p>31,00 Kč</text:p>
          </table:table-cell>
          <table:table-cell/>
        </table:table-row>
        <table:table-row table:style-name="ro7">
          <table:table-cell table:style-name="ce55" office:value-type="string">
            <text:p>KM14N</text:p>
          </table:table-cell>
          <table:table-cell office:value-type="string">
            <text:p>14x36x51</text:p>
          </table:table-cell>
          <table:table-cell table:style-name="ce22" office:value-type="string">
            <text:p>Pro dálkové ovládání na klíče, 1x horní díl s dírou na 1 tlačítko a 1 LED, spodní díl, spojení 2 vruty, 2 sloupky</text:p>
          </table:table-cell>
          <table:table-cell office:value-type="currency" office:currency="CZK" office:value="35">
            <text:p>35,00 Kč</text:p>
          </table:table-cell>
          <table:table-cell/>
        </table:table-row>
        <table:table-row table:style-name="ro7">
          <table:table-cell table:style-name="ce55" office:value-type="string">
            <text:p>KM15</text:p>
          </table:table-cell>
          <table:table-cell office:value-type="string">
            <text:p>14x37x63</text:p>
          </table:table-cell>
          <table:table-cell table:style-name="ce22" office:value-type="string">
            <text:p>Pro dálkové ovládání na klíče, 1x horní díl s dírou na 2 tlačítka a 1 LED, spodní díl, spojení 1 vrutem, 1 sloupek</text:p>
          </table:table-cell>
          <table:table-cell office:value-type="currency" office:currency="CZK" office:value="31">
            <text:p>31,00 Kč</text:p>
          </table:table-cell>
          <table:table-cell/>
        </table:table-row>
        <table:table-row table:style-name="ro7">
          <table:table-cell table:style-name="ce55" office:value-type="string">
            <text:p>KM15N</text:p>
          </table:table-cell>
          <table:table-cell office:value-type="string">
            <text:p>16x38x65</text:p>
          </table:table-cell>
          <table:table-cell table:style-name="ce22" office:value-type="string">
            <text:p>Pro dálkové ovládání na klíče, 1x horní díl s místem na 1 tlačítko a 1 LED, spodní díl, spojení 3 vruty, 3 sloupky</text:p>
          </table:table-cell>
          <table:table-cell office:value-type="currency" office:currency="CZK" office:value="36">
            <text:p>36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KM1</text:p>
          </table:table-cell>
          <table:table-cell office:value-type="string">
            <text:p>22x32x43</text:p>
          </table:table-cell>
          <table:table-cell table:style-name="ce22" office:value-type="string">
            <text:p>1x horní díl, 1x spodní víčko</text:p>
          </table:table-cell>
          <table:table-cell office:value-type="currency" office:currency="CZK" office:value="22">
            <text:p>22,00 Kč</text:p>
          </table:table-cell>
          <table:table-cell/>
        </table:table-row>
        <table:table-row table:style-name="ro7">
          <table:table-cell table:style-name="ce55" office:value-type="string">
            <text:p>KM22</text:p>
          </table:table-cell>
          <table:table-cell office:value-type="string">
            <text:p>22x60x84</text:p>
          </table:table-cell>
          <table:table-cell office:value-type="string">
            <text:p>1x horní díl, 1x spodní víčko, díly se k sobě zaklapávají</text:p>
          </table:table-cell>
          <table:table-cell office:value-type="currency" office:currency="CZK" office:value="38">
            <text:p>38,00 Kč</text:p>
          </table:table-cell>
          <table:table-cell/>
        </table:table-row>
        <table:table-row table:style-name="ro7">
          <table:table-cell table:style-name="ce55" office:value-type="string">
            <text:p>KM26</text:p>
          </table:table-cell>
          <table:table-cell office:value-type="string">
            <text:p>25x60x110</text:p>
          </table:table-cell>
          <table:table-cell office:value-type="string">
            <text:p>1x horní díl, 1x spodní díl, na boku dvířka pro baterii, spojení 1 vrutem, 1 sloupek uprostřed</text:p>
          </table:table-cell>
          <table:table-cell office:value-type="currency" office:currency="CZK" office:value="45">
            <text:p>45,00 Kč</text:p>
          </table:table-cell>
          <table:table-cell/>
        </table:table-row>
        <table:table-row table:style-name="ro7">
          <table:table-cell table:style-name="ce55" office:value-type="string">
            <text:p>KM26N</text:p>
          </table:table-cell>
          <table:table-cell office:value-type="string">
            <text:p>23x55x89</text:p>
          </table:table-cell>
          <table:table-cell table:style-name="ce22" office:value-type="string">
            <text:p>1x horní díl, 1x spodní víčko, spojení 1 vrutem, 1 sloupek u kratšího okraje</text:p>
          </table:table-cell>
          <table:table-cell office:value-type="currency" office:currency="CZK" office:value="42">
            <text:p>42,00 Kč</text:p>
          </table:table-cell>
          <table:table-cell/>
        </table:table-row>
        <table:table-row table:style-name="ro7">
          <table:table-cell table:style-name="ce55" office:value-type="string">
            <text:p>KM35</text:p>
          </table:table-cell>
          <table:table-cell office:value-type="string">
            <text:p>35x91x111</text:p>
          </table:table-cell>
          <table:table-cell table:style-name="ce22" office:value-type="string">
            <text:p>2 čela, 1x horní U a 1x spodní U, spojení 1 vrutem, 1 sloupek uprostřed</text:p>
          </table:table-cell>
          <table:table-cell office:value-type="currency" office:currency="CZK" office:value="32">
            <text:p>32,00 Kč</text:p>
          </table:table-cell>
          <table:table-cell/>
        </table:table-row>
        <table:table-row table:style-name="ro7">
          <table:table-cell table:style-name="ce55" office:value-type="string">
            <text:p>KM39</text:p>
          </table:table-cell>
          <table:table-cell office:value-type="string">
            <text:p>29x120x80</text:p>
          </table:table-cell>
          <table:table-cell table:style-name="ce22" office:value-type="string">
            <text:p>1x horní díl, 1x spodní díl, spojení 4 vruty, 4 sloupky v rozích</text:p>
          </table:table-cell>
          <table:table-cell office:value-type="currency" office:currency="CZK" office:value="44">
            <text:p>44,00 Kč</text:p>
          </table:table-cell>
          <table:table-cell/>
        </table:table-row>
        <table:table-row table:style-name="ro7">
          <table:table-cell table:style-name="ce55" office:value-type="string">
            <text:p>KM40</text:p>
          </table:table-cell>
          <table:table-cell office:value-type="string">
            <text:p>35x132x82</text:p>
          </table:table-cell>
          <table:table-cell office:value-type="string">
            <text:p>1x horní díl, 1x spodní víčko, spojení 4 vruty, 4 sloupky v rozích</text:p>
          </table:table-cell>
          <table:table-cell office:value-type="currency" office:currency="CZK" office:value="69">
            <text:p>69,00 Kč</text:p>
          </table:table-cell>
          <table:table-cell/>
        </table:table-row>
        <table:table-row table:style-name="ro7">
          <table:table-cell table:style-name="ce55" office:value-type="string">
            <text:p>KM49</text:p>
          </table:table-cell>
          <table:table-cell office:value-type="string">
            <text:p>57x90x65</text:p>
          </table:table-cell>
          <table:table-cell table:style-name="ce22" office:value-type="string">
            <text:p>1x horní díl se síťovou vidlicí, 1x spodní díl, spojení 4 vruty, 4 sloupky v rozích</text:p>
          </table:table-cell>
          <table:table-cell office:value-type="currency" office:currency="CZK" office:value="122">
            <text:p>122,00 Kč</text:p>
          </table:table-cell>
          <table:table-cell/>
        </table:table-row>
        <table:table-row table:style-name="ro7">
          <table:table-cell table:style-name="ce55" office:value-type="string">
            <text:p>KM55</text:p>
          </table:table-cell>
          <table:table-cell office:value-type="string">
            <text:p>40x70x120</text:p>
          </table:table-cell>
          <table:table-cell table:style-name="ce22" office:value-type="string">
            <text:p>1x horní díl, 1x spodní víčko, spojení 4 vruty, 4 sloupky v rozích</text:p>
          </table:table-cell>
          <table:table-cell office:value-type="currency" office:currency="CZK" office:value="60">
            <text:p>60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MDS</text:p>
          </table:table-cell>
          <table:table-cell office:value-type="string">
            <text:p>17x135x49</text:p>
          </table:table-cell>
          <table:table-cell table:style-name="ce22" office:value-type="string">
            <text:p>Pro otáčkoměr, 1x horní díl, 1x spodní díl, spojení 2 vruty, 2 sloupky nakraji, zepředu díry na 12 plochých LED</text:p>
          </table:table-cell>
          <table:table-cell office:value-type="currency" office:currency="CZK" office:value="25">
            <text:p>25,00 Kč</text:p>
          </table:table-cell>
          <table:table-cell/>
        </table:table-row>
        <table:table-row table:style-name="ro7">
          <table:table-cell table:style-name="ce55"/>
          <table:table-cell table:number-columns-repeated="4"/>
        </table:table-row>
        <table:table-row table:style-name="ro7">
          <table:table-cell table:style-name="ce55" office:value-type="string">
            <text:p>Bim bam</text:p>
          </table:table-cell>
          <table:table-cell office:value-type="string">
            <text:p>33x195x74</text:p>
          </table:table-cell>
          <table:table-cell office:value-type="string">
            <text:p>Krabička původně na melodický zvonek, bílá, 1x víčko zaklapávací, 1x zbytek krabičky, bílá</text:p>
          </table:table-cell>
          <table:table-cell office:value-type="currency" office:currency="CZK" office:value="35">
            <text:p>35,00 Kč</text:p>
          </table:table-cell>
          <table:table-cell/>
        </table:table-row>
        <table:table-row table:style-name="ro7" table:number-rows-repeated="31903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Krystaly filtry rezonátory zádrže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" table:default-cell-style-name="ce24"/>
        <table:table-column table:style-name="co26" table:default-cell-style-name="Default"/>
        <table:table-column table:style-name="co2" table:default-cell-style-name="Default"/>
        <table:table-row table:style-name="ro8">
          <table:table-cell table:style-name="ce18" office:value-type="string">
            <text:p>Krystaly, filtry, rezonátory, zádrže</text:p>
          </table:table-cell>
          <table:table-cell table:number-columns-repeated="4"/>
        </table:table-row>
        <table:table-row table:style-name="ro9">
          <table:table-cell table:style-name="ce39" office:value-type="string">
            <text:p>Krystaly</text:p>
          </table:table-cell>
          <table:table-cell table:number-columns-repeated="3"/>
          <table:table-cell table:style-name="ce29" office:value-type="string">
            <text:p>Obsah:</text:p>
          </table:table-cell>
        </table:table-row>
        <table:table-row table:style-name="ro6">
          <table:table-cell table:style-name="ce43" office:value-type="string">
            <text:p>32,768k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table:style-name="ce43" office:value-type="string">
            <text:p>2,4576MHz</text:p>
          </table:table-cell>
          <table:table-cell office:value-type="string">
            <text:p>Krystal</text:p>
          </table:table-cell>
          <table:table-cell office:value-type="currency" office:currency="CZK" office:value="35.5">
            <text:p>35,50 Kč</text:p>
          </table:table-cell>
          <table:table-cell table:style-name="ce57" office:value-type="string">
            <text:p>Nyní vyprodán</text:p>
          </table:table-cell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3,579545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4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58"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4,194304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4,433619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5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6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office:value-type="string">
            <text:p>8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8,867238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10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58"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10,245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11,0592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12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13,240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22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office:value-type="string">
            <text:p>18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58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office:value-type="string">
            <text:p>20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58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office:value-type="string">
            <text:p>44,875MHz</text:p>
          </table:table-cell>
          <table:table-cell office:value-type="string">
            <text:p>Krystal</text:p>
          </table:table-cell>
          <table:table-cell office:value-type="currency" office:currency="CZK" office:value="19">
            <text:p>19,00 Kč</text:p>
          </table:table-cell>
          <table:table-cell table:style-name="ce58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>
          <table:table-cell table:style-name="ce39" office:value-type="string">
            <text:p>Keramické filtry</text:p>
          </table:table-cell>
          <table:table-cell table:number-columns-repeated="4"/>
        </table:table-row>
        <table:table-row table:style-name="ro7">
          <table:table-cell office:value-type="string">
            <text:p>SFE 4,5MHz</text:p>
          </table:table-cell>
          <table:table-cell office:value-type="string">
            <text:p>Jednoduchý keramický filt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SFE 5,5MHz</text:p>
          </table:table-cell>
          <table:table-cell table:style-name="ce22" office:value-type="string">
            <text:p>Jednoduchý keramický filtr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SFE 6,5MHz</text:p>
          </table:table-cell>
          <table:table-cell table:style-name="ce22" office:value-type="string">
            <text:p>Jednoduchý keramický filtr</text:p>
          </table:table-cell>
          <table:table-cell office:value-type="currency" office:currency="CZK" office:value="19.5">
            <text:p>19,50 Kč</text:p>
          </table:table-cell>
          <table:table-cell table:number-columns-repeated="2"/>
        </table:table-row>
        <table:table-row table:style-name="ro7">
          <table:table-cell office:value-type="string">
            <text:p>SFE 10,7MHz</text:p>
          </table:table-cell>
          <table:table-cell table:style-name="ce22" office:value-type="string">
            <text:p>Keramický filtr, šířka pásma 280kHz</text:p>
          </table:table-cell>
          <table:table-cell office:value-type="currency" office:currency="CZK" office:value="22">
            <text:p>22,00 Kč</text:p>
          </table:table-cell>
          <table:table-cell table:number-columns-repeated="2"/>
        </table:table-row>
        <table:table-row table:style-name="ro7">
          <table:table-cell office:value-type="string">
            <text:p>SFT 5,74MHz</text:p>
          </table:table-cell>
          <table:table-cell office:value-type="string">
            <text:p>Dvojitý keramický filtr</text:p>
          </table:table-cell>
          <table:table-cell office:value-type="currency" office:currency="CZK" office:value="29">
            <text:p>29,00 Kč</text:p>
          </table:table-cell>
          <table:table-cell table:number-columns-repeated="2"/>
        </table:table-row>
        <table:table-row table:style-name="ro7">
          <table:table-cell office:value-type="string">
            <text:p>SFT 6,25MHz</text:p>
          </table:table-cell>
          <table:table-cell office:value-type="string">
            <text:p>Dvojitý keramický filtr</text:p>
          </table:table-cell>
          <table:table-cell office:value-type="currency" office:currency="CZK" office:value="29">
            <text:p>29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9" office:value-type="string">
            <text:p>Keramické filtry pro diskriminátory</text:p>
          </table:table-cell>
          <table:table-cell table:number-columns-repeated="4"/>
        </table:table-row>
        <table:table-row table:style-name="ro7">
          <table:table-cell office:value-type="string">
            <text:p>CDA 5,5MHz</text:p>
          </table:table-cell>
          <table:table-cell table:style-name="ce38" office:value-type="string">
            <text:p>keramický filtr pro diskriminátory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office:value-type="string">
            <text:p>CDA 5,74MHz</text:p>
          </table:table-cell>
          <table:table-cell table:style-name="ce22" office:value-type="string">
            <text:p>keramický filtr pro diskriminátory</text:p>
          </table:table-cell>
          <table:table-cell office:value-type="currency" office:currency="CZK" office:value="45">
            <text:p>45,00 Kč</text:p>
          </table:table-cell>
          <table:table-cell table:number-columns-repeated="2"/>
        </table:table-row>
        <table:table-row table:style-name="ro7">
          <table:table-cell office:value-type="string">
            <text:p>CDA 6,0MHz</text:p>
          </table:table-cell>
          <table:table-cell table:style-name="ce22" office:value-type="string">
            <text:p>keramický filtr pro diskriminátory</text:p>
          </table:table-cell>
          <table:table-cell office:value-type="currency" office:currency="CZK" office:value="15">
            <text:p>15,00 Kč</text:p>
          </table:table-cell>
          <table:table-cell table:number-columns-repeated="2"/>
        </table:table-row>
        <table:table-row table:style-name="ro7">
          <table:table-cell office:value-type="string">
            <text:p>CDA 6,5MHz</text:p>
          </table:table-cell>
          <table:table-cell table:style-name="ce22" office:value-type="string">
            <text:p>keramický filtr pro diskriminátory</text:p>
          </table:table-cell>
          <table:table-cell office:value-type="currency" office:currency="CZK" office:value="30">
            <text:p>30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9" office:value-type="string">
            <text:p>Keramické rezonátory</text:p>
          </table:table-cell>
          <table:table-cell table:number-columns-repeated="4"/>
        </table:table-row>
        <table:table-row table:style-name="ro7">
          <table:table-cell office:value-type="string">
            <text:p>CSB 455kHz</text:p>
          </table:table-cell>
          <table:table-cell office:value-type="string">
            <text:p>Keramický rezonátor napříkad pro D.O.</text:p>
          </table:table-cell>
          <table:table-cell office:value-type="currency" office:currency="CZK" office:value="35">
            <text:p>35,00 Kč</text:p>
          </table:table-cell>
          <table:table-cell table:number-columns-repeated="2"/>
        </table:table-row>
        <table:table-row table:style-name="ro7">
          <table:table-cell table:number-columns-repeated="5"/>
        </table:table-row>
        <table:table-row table:style-name="ro7">
          <table:table-cell table:style-name="ce39" office:value-type="string">
            <text:p>Zádrže</text:p>
          </table:table-cell>
          <table:table-cell table:number-columns-repeated="4"/>
        </table:table-row>
        <table:table-row table:style-name="ro7">
          <table:table-cell office:value-type="string">
            <text:p>TPS 6,5MHz</text:p>
          </table:table-cell>
          <table:table-cell office:value-type="string">
            <text:p>Keramická zádrž</text:p>
          </table:table-cell>
          <table:table-cell office:value-type="currency" office:currency="CZK" office:value="25">
            <text:p>25,00 Kč</text:p>
          </table:table-cell>
          <table:table-cell table:number-columns-repeated="2"/>
        </table:table-row>
        <table:table-row table:style-name="ro7" table:number-rows-repeated="31959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Elektrochemie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default-cell-style-name="ce5"/>
        <table:table-row table:style-name="ro8">
          <table:table-cell table:style-name="ce18" office:value-type="string">
            <text:p>Elektrochemie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9">
          <table:table-cell office:value-type="string">
            <text:p>Pájecí kapalina na hliník - 30ml</text:p>
          </table:table-cell>
          <table:table-cell/>
          <table:table-cell office:value-type="currency" office:currency="CZK" office:value="55">
            <text:p>55,0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Pájecí kapalina na nikl – 30ml</text:p>
          </table:table-cell>
          <table:table-cell office:value-type="string">
            <text:p>Pro pájení poniklovaných povrchů</text:p>
          </table:table-cell>
          <table:table-cell office:value-type="currency" office:currency="CZK" office:value="40">
            <text:p>40,00 Kč</text:p>
          </table:table-cell>
          <table:table-cell/>
          <table:table-cell table:style-name="Default"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Pájecí kapalina na nerez – 30ml</text:p>
          </table:table-cell>
          <table:table-cell office:value-type="string">
            <text:p>Pro pájení nerezových ocelí</text:p>
          </table:table-cell>
          <table:table-cell office:value-type="currency" office:currency="CZK" office:value="48">
            <text:p>48,00 Kč</text:p>
          </table:table-cell>
          <table:table-cell/>
          <table:table-cell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Neutrální pájecí kapalina – 30ml</text:p>
          </table:table-cell>
          <table:table-cell office:value-type="string">
            <text:p>Pro pájení mědi, mosazi, oceli, pozinku apod.</text:p>
          </table:table-cell>
          <table:table-cell office:value-type="currency" office:currency="CZK" office:value="28">
            <text:p>28,00 Kč</text:p>
          </table:table-cell>
          <table:table-cell/>
          <table:table-cell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Tavidlo R – 30ml</text:p>
          </table:table-cell>
          <table:table-cell office:value-type="string">
            <text:p>Pro pájení plošných spojů</text:p>
          </table:table-cell>
          <table:table-cell office:value-type="currency" office:currency="CZK" office:value="30">
            <text:p>30,00 Kč</text:p>
          </table:table-cell>
          <table:table-cell/>
          <table:table-cell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Tavidlo F1 – 30ml</text:p>
          </table:table-cell>
          <table:table-cell office:value-type="string">
            <text:p>Pro pájení mědi, měděných vodičů a špatně pájitelných součástek</text:p>
          </table:table-cell>
          <table:table-cell office:value-type="currency" office:currency="CZK" office:value="69">
            <text:p>69,00 Kč</text:p>
          </table:table-cell>
          <table:table-cell/>
          <table:table-cell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Pájitelný ochranný lak – 50ml</text:p>
          </table:table-cell>
          <table:table-cell/>
          <table:table-cell office:value-type="currency" office:currency="CZK" office:value="42">
            <text:p>42,00 Kč</text:p>
          </table:table-cell>
          <table:table-cell/>
          <table:table-cell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Čistící kapalina na A/V hlavy – 30ml</text:p>
          </table:table-cell>
          <table:table-cell office:value-type="string">
            <text:p>Pro čištění audio – video hlav.Obsahuje isopropylalkohol</text:p>
          </table:table-cell>
          <table:table-cell office:value-type="currency" office:currency="CZK" office:value="21">
            <text:p>21,00 Kč</text:p>
          </table:table-cell>
          <table:table-cell/>
          <table:table-cell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Pasta pod chladič bílá – 25ml</text:p>
          </table:table-cell>
          <table:table-cell office:value-type="string">
            <text:p>Teplovodivá pasta, tepelná vodivost 0,4W/m.K.</text:p>
          </table:table-cell>
          <table:table-cell office:value-type="currency" office:currency="CZK" office:value="79">
            <text:p>79,00 Kč</text:p>
          </table:table-cell>
          <table:table-cell/>
          <table:table-cell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office:value-type="string">
            <text:p>Kreslící kapalina na pl. spoje – 20ml</text:p>
          </table:table-cell>
          <table:table-cell/>
          <table:table-cell office:value-type="currency" office:currency="CZK" office:value="18.8">
            <text:p>18,80 Kč</text:p>
          </table:table-cell>
          <table:table-cell/>
          <table:table-cell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Kontaktol – 133g</text:p>
          </table:table-cell>
          <table:table-cell office:value-type="string">
            <text:p>Ošetření a konzervace el. Kontaktů</text:p>
          </table:table-cell>
          <table:table-cell office:value-type="currency" office:currency="CZK" office:value="96">
            <text:p>96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Silokonová vazelína – cca 20ml</text:p>
          </table:table-cell>
          <table:table-cell office:value-type="string">
            <text:p>Teplovodivá vazelína pod chladič</text:p>
          </table:table-cell>
          <table:table-cell office:value-type="currency" office:currency="CZK" office:value="17">
            <text:p>17,00 Kč</text:p>
          </table:table-cell>
          <table:table-cell/>
          <table:table-cell table:style-name="Default"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Razant (medovité tavidlo) – 75g</text:p>
          </table:table-cell>
          <table:table-cell office:value-type="string">
            <text:p>Vodorozpustné tavidlo pro pájení obtížně pájiteloných spojů</text:p>
          </table:table-cell>
          <table:table-cell office:value-type="currency" office:currency="CZK" office:value="115">
            <text:p>115,00 Kč</text:p>
          </table:table-cell>
          <table:table-cell/>
          <table:table-cell table:style-name="Default"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Chlorid železitý – 0,25l</text:p>
          </table:table-cell>
          <table:table-cell office:value-type="string">
            <text:p>Pro leptání plošných spojů</text:p>
          </table:table-cell>
          <table:table-cell office:value-type="currency" office:currency="CZK" office:value="32">
            <text:p>32,00 Kč</text:p>
          </table:table-cell>
          <table:table-cell/>
          <table:table-cell table:style-name="Default"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Chlorid železitý – 0,5l</text:p>
          </table:table-cell>
          <table:table-cell office:value-type="string">
            <text:p>Pro leptání plošných spojů</text:p>
          </table:table-cell>
          <table:table-cell office:value-type="currency" office:currency="CZK" office:value="55">
            <text:p>55,00 Kč</text:p>
          </table:table-cell>
          <table:table-cell/>
          <table:table-cell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Chlorid železitý – 1l</text:p>
          </table:table-cell>
          <table:table-cell office:value-type="string">
            <text:p>Pro leptání plošných spojů</text:p>
          </table:table-cell>
          <table:table-cell office:value-type="currency" office:currency="CZK" office:value="100">
            <text:p>100,00 Kč</text:p>
          </table:table-cell>
          <table:table-cell/>
          <table:table-cell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 office:value-type="string">
            <text:p><text:a xlink:href="#CD PE a AR v pdf">- CD PE a AR v PDF</text:a></text:p>
          </table:table-cell>
        </table:table-row>
      </table:table>
      <table:table table:name="Transformátory" table:style-name="ta1" table:print="false">
        <table:table-column table:style-name="co29" table:default-cell-style-name="Default"/>
        <table:table-column table:style-name="co30" table:default-cell-style-name="ce34"/>
        <table:table-column table:style-name="co2" table:number-columns-repeated="2" table:default-cell-style-name="ce59"/>
        <table:table-column table:style-name="co2" table:default-cell-style-name="Default"/>
        <table:table-row table:style-name="ro8">
          <table:table-cell table:style-name="ce18" office:value-type="string">
            <text:p>Transformátory</text:p>
          </table:table-cell>
          <table:table-cell table:number-columns-repeated="4"/>
        </table:table-row>
        <table:table-row table:style-name="ro9">
          <table:table-cell office:value-type="string">
            <text:p>230V/2x31V</text:p>
          </table:table-cell>
          <table:table-cell office:value-type="string">
            <text:p>800VA / 12,9A</text:p>
          </table:table-cell>
          <table:table-cell office:value-type="currency" office:currency="CZK" office:value="1970">
            <text:p>1 970,0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230V/2x12V</text:p>
          </table:table-cell>
          <table:table-cell office:value-type="string">
            <text:p>70VA / 2,9A</text:p>
          </table:table-cell>
          <table:table-cell office:value-type="currency" office:currency="CZK" office:value="415">
            <text:p>415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230V/2x9V</text:p>
          </table:table-cell>
          <table:table-cell office:value-type="string">
            <text:p>45VA /2,5A</text:p>
          </table:table-cell>
          <table:table-cell office:value-type="currency" office:currency="CZK" office:value="330">
            <text:p>330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230V/2x6V</text:p>
          </table:table-cell>
          <table:table-cell office:value-type="string">
            <text:p>45VA / 3,7A</text:p>
          </table:table-cell>
          <table:table-cell office:value-type="currency" office:currency="CZK" office:value="330">
            <text:p>330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220V/2x12V</text:p>
          </table:table-cell>
          <table:table-cell office:value-type="string">
            <text:p>28VA / 1,2A</text:p>
          </table:table-cell>
          <table:table-cell office:value-type="currency" office:currency="CZK" office:value="160">
            <text:p>160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220V/2x12V zalité v plastu</text:p>
          </table:table-cell>
          <table:table-cell office:value-type="string">
            <text:p>30VA / 2x1,24A</text:p>
          </table:table-cell>
          <table:table-cell office:value-type="currency" office:currency="CZK" office:value="265">
            <text:p>265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230V/12V zalité v plastu</text:p>
          </table:table-cell>
          <table:table-cell office:value-type="string">
            <text:p>8,4VA / 0,7A</text:p>
          </table:table-cell>
          <table:table-cell office:value-type="currency" office:currency="CZK" office:value="120">
            <text:p>120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220V/13V zalité v plastu</text:p>
          </table:table-cell>
          <table:table-cell office:value-type="string">
            <text:p>2,5V / 0,2A</text:p>
          </table:table-cell>
          <table:table-cell office:value-type="currency" office:currency="CZK" office:value="60">
            <text:p>60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230V/2x6V zalité v plastu</text:p>
          </table:table-cell>
          <table:table-cell office:value-type="string">
            <text:p>1,1VA / 0,09A</text:p>
          </table:table-cell>
          <table:table-cell office:value-type="currency" office:currency="CZK" office:value="58">
            <text:p>58,00 Kč</text:p>
          </table:table-cell>
          <table:table-cell/>
          <table:table-cell table:style-name="ce5"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table:number-columns-repeated="4"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Pojistky">- Pojist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Vrtáky">- Vrtá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 table:number-rows-repeated="6551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Konektory pro mobily" table:style-name="ta1" table:print="false">
        <table:table-column table:style-name="co31" table:default-cell-style-name="Default"/>
        <table:table-column table:style-name="co2" table:default-cell-style-name="Default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18" office:value-type="string">
            <text:p>Konektory pro mobily</text:p>
          </table:table-cell>
          <table:table-cell table:style-name="ce18"/>
          <table:table-cell table:number-columns-repeated="3"/>
        </table:table-row>
        <table:table-row table:style-name="ro8">
          <table:table-cell table:style-name="ce60" office:value-type="string">
            <text:p>Alcatel OT, PRO, EASY</text:p>
          </table:table-cell>
          <table:table-cell table:style-name="ce18"/>
          <table:table-cell office:value-type="currency" office:currency="CZK" office:value="84">
            <text:p>84,0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Bosch 509, 16 pinů</text:p>
          </table:table-cell>
          <table:table-cell/>
          <table:table-cell office:value-type="currency" office:currency="CZK" office:value="70">
            <text:p>70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Bosch 908/909, 20 pinů</text:p>
          </table:table-cell>
          <table:table-cell/>
          <table:table-cell office:value-type="currency" office:currency="CZK" office:value="50">
            <text:p>50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Motorola D160/D520, 10 pinů</text:p>
          </table:table-cell>
          <table:table-cell/>
          <table:table-cell office:value-type="currency" office:currency="CZK" office:value="64">
            <text:p>64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Motorola V36xx/StarTac/Timeport/CD9xx, 15 pinů</text:p>
          </table:table-cell>
          <table:table-cell/>
          <table:table-cell office:value-type="currency" office:currency="CZK" office:value="114">
            <text:p>114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Nokia 3210, 4 piny</text:p>
          </table:table-cell>
          <table:table-cell/>
          <table:table-cell office:value-type="currency" office:currency="CZK" office:value="108">
            <text:p>108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Nokia 3310/3330/5510, 4 piny</text:p>
          </table:table-cell>
          <table:table-cell/>
          <table:table-cell office:value-type="currency" office:currency="CZK" office:value="132">
            <text:p>132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Nokia 8210/8510/8850, 4 piny</text:p>
          </table:table-cell>
          <table:table-cell/>
          <table:table-cell office:value-type="currency" office:currency="CZK" office:value="210">
            <text:p>210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Panasonic GD30/50/70/90, 18 pinů</text:p>
          </table:table-cell>
          <table:table-cell/>
          <table:table-cell office:value-type="currency" office:currency="CZK" office:value="78">
            <text:p>78,00 Kč</text:p>
          </table:table-cell>
          <table:table-cell/>
          <table:table-cell table:style-name="ce5"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office:value-type="string">
            <text:p>Panasonic GD350/400/450/500, 16 pinů</text:p>
          </table:table-cell>
          <table:table-cell/>
          <table:table-cell office:value-type="currency" office:currency="CZK" office:value="84">
            <text:p>84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Panasonic G520//600, 16 pinů</text:p>
          </table:table-cell>
          <table:table-cell/>
          <table:table-cell office:value-type="currency" office:currency="CZK" office:value="84">
            <text:p>84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office:value-type="string">
            <text:p>Philips SAVVY/AZALIS/XENIUM/OZEO/FISIO, <text:s/>pinů</text:p>
          </table:table-cell>
          <table:table-cell/>
          <table:table-cell office:value-type="currency" office:currency="CZK" office:value="78">
            <text:p>78,00 Kč</text:p>
          </table:table-cell>
          <table:table-cell/>
          <table:table-cell office:value-type="string">
            <text:p><text:a xlink:href="#Pojistky">- Pojistky</text:a></text:p>
          </table:table-cell>
        </table:table-row>
        <table:table-row table:style-name="ro6">
          <table:table-cell office:value-type="string">
            <text:p>Sagem <text:s/>9xx</text:p>
          </table:table-cell>
          <table:table-cell/>
          <table:table-cell office:value-type="currency" office:currency="CZK" office:value="64">
            <text:p>64,00 Kč</text:p>
          </table:table-cell>
          <table:table-cell/>
          <table:table-cell office:value-type="string">
            <text:p><text:a xlink:href="#Vrtáky">- Vrtáky</text:a></text:p>
          </table:table-cell>
        </table:table-row>
        <table:table-row table:style-name="ro6">
          <table:table-cell office:value-type="string">
            <text:p>Sagem 435/430/730, 16 pinů</text:p>
          </table:table-cell>
          <table:table-cell/>
          <table:table-cell office:value-type="currency" office:currency="CZK" office:value="80">
            <text:p>80,00 Kč</text:p>
          </table:table-cell>
          <table:table-cell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office:value-type="string">
            <text:p>Sony J5/J7/Z7/J6/J70/CMD27, 12 pinů</text:p>
          </table:table-cell>
          <table:table-cell/>
          <table:table-cell office:value-type="currency" office:currency="CZK" office:value="130">
            <text:p>130,00 Kč</text:p>
          </table:table-cell>
          <table:table-cell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office:value-type="string">
            <text:p>Sony CMD CD5/Z5, 18 pinů</text:p>
          </table:table-cell>
          <table:table-cell/>
          <table:table-cell office:value-type="currency" office:currency="CZK" office:value="130">
            <text:p>130,00 Kč</text:p>
          </table:table-cell>
          <table:table-cell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 table:number-rows-repeated="6551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CD PE a AR v pdf" table:style-name="ta1" table:print="false">
        <table:table-column table:style-name="co2" table:default-cell-style-name="Default"/>
        <table:table-column table:style-name="co32" table:default-cell-style-name="Default"/>
        <table:table-column table:style-name="co2" table:default-cell-style-name="ce24"/>
        <table:table-column table:style-name="co2" table:number-columns-repeated="2" table:default-cell-style-name="Default"/>
        <table:table-row table:style-name="ro8">
          <table:table-cell table:style-name="ce18" office:value-type="string">
            <text:p>CD Praktické elektroniky a Amatérského rádia ve formátu PDF</text:p>
          </table:table-cell>
          <table:table-cell table:number-columns-repeated="4"/>
        </table:table-row>
        <table:table-row table:style-name="ro9">
          <table:table-cell office:value-type="string">
            <text:p>CD ročník 1987 - 1995 AR</text:p>
          </table:table-cell>
          <table:table-cell/>
          <table:table-cell office:value-type="currency" office:currency="CZK" office:value="900">
            <text:p>900,00 Kč</text:p>
          </table:table-cell>
          <table:table-cell/>
          <table:table-cell table:style-name="ce29" office:value-type="string">
            <text:p>Obsah:</text:p>
          </table:table-cell>
        </table:table-row>
        <table:table-row table:style-name="ro6">
          <table:table-cell office:value-type="string">
            <text:p>CD ročník 1996 - 1998 AR</text:p>
          </table:table-cell>
          <table:table-cell/>
          <table:table-cell office:value-type="currency" office:currency="CZK" office:value="220">
            <text:p>220,00 Kč</text:p>
          </table:table-cell>
          <table:table-cell/>
          <table:table-cell office:value-type="string">
            <text:p><text:a xlink:href="#Úvod">- Úvod</text:a></text:p>
          </table:table-cell>
        </table:table-row>
        <table:table-row table:style-name="ro6">
          <table:table-cell office:value-type="string">
            <text:p>CD ročník 1996 - PE a KE</text:p>
          </table:table-cell>
          <table:table-cell/>
          <table:table-cell office:value-type="currency" office:currency="CZK" office:value="290">
            <text:p>290,00 Kč</text:p>
          </table:table-cell>
          <table:table-cell/>
          <table:table-cell table:style-name="ce5" office:value-type="string">
            <text:p><text:a xlink:href="#Diody">- Diody, usměrňovací můstky, zenerovy diody, varikapy</text:a></text:p>
          </table:table-cell>
        </table:table-row>
        <table:table-row table:style-name="ro6">
          <table:table-cell office:value-type="string">
            <text:p>CD ročník 1997 - PE + KE + Elektus</text:p>
          </table:table-cell>
          <table:table-cell/>
          <table:table-cell office:value-type="currency" office:currency="CZK" office:value="290">
            <text:p>290,00 Kč</text:p>
          </table:table-cell>
          <table:table-cell/>
          <table:table-cell table:style-name="ce5" office:value-type="string">
            <text:p><text:a xlink:href="#Tranzistory">- Tranzistory</text:a></text:p>
          </table:table-cell>
        </table:table-row>
        <table:table-row table:style-name="ro6">
          <table:table-cell office:value-type="string">
            <text:p>CD ročník 1998 - PE + KE + Elektus</text:p>
          </table:table-cell>
          <table:table-cell/>
          <table:table-cell office:value-type="currency" office:currency="CZK" office:value="290">
            <text:p>290,00 Kč</text:p>
          </table:table-cell>
          <table:table-cell/>
          <table:table-cell table:style-name="ce5" office:value-type="string">
            <text:p><text:a xlink:href="#Tyristory%20triaky%20diaky">- Tyristory, triaky, diaky</text:a></text:p>
          </table:table-cell>
        </table:table-row>
        <table:table-row table:style-name="ro6">
          <table:table-cell office:value-type="string">
            <text:p>CD ročník 1999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5" office:value-type="string">
            <text:p><text:a xlink:href="#Integrované%20obvody%20%20%20stabilizátory">- Integrované obvody, stabilizátory</text:a></text:p>
          </table:table-cell>
        </table:table-row>
        <table:table-row table:style-name="ro6">
          <table:table-cell office:value-type="string">
            <text:p>CD ročník 2001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5" office:value-type="string">
            <text:p><text:a xlink:href="#LED%20diody%20optosoučástky">- LED diody, displeje, optosoučástky</text:a></text:p>
          </table:table-cell>
        </table:table-row>
        <table:table-row table:style-name="ro6">
          <table:table-cell office:value-type="string">
            <text:p>CD ročník 2002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5" office:value-type="string">
            <text:p><text:a xlink:href="#Kondenzátory">- Kondenzátory elektrolytické, keramické, svitkové, průchodkové, odrušovací, rozběhové</text:a></text:p>
          </table:table-cell>
        </table:table-row>
        <table:table-row table:style-name="ro6">
          <table:table-cell office:value-type="string">
            <text:p>CD ročník 2003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5" office:value-type="string">
            <text:p><text:a xlink:href="#Rezistory%20miniaturní%20trimry%20potenciometry">- Rezistory miniaturní, trimry, potenciometry</text:a></text:p>
          </table:table-cell>
        </table:table-row>
        <table:table-row table:style-name="ro6">
          <table:table-cell office:value-type="string">
            <text:p>CD ročník 2004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5" office:value-type="string">
            <text:p><text:a xlink:href="#Rezistory%20výkonové%201W%20až%20100W">- Rezistory výkonové 1W - 100W</text:a></text:p>
          </table:table-cell>
        </table:table-row>
        <table:table-row table:style-name="ro6">
          <table:table-cell office:value-type="string">
            <text:p>CD ročník 2005 - PE + AR + KE + SK + Elektus</text:p>
          </table:table-cell>
          <table:table-cell/>
          <table:table-cell office:value-type="currency" office:currency="CZK" office:value="350">
            <text:p>350,00 Kč</text:p>
          </table:table-cell>
          <table:table-cell/>
          <table:table-cell table:style-name="ce14" office:value-type="string">
            <text:p><text:a xlink:href="#Potenciometry%20a%20trimry">- Trimry, potenciomet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Pojistky">- Pojist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Vrtáky">- Vrták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ermistory%20%20teplotní%20čidla">- Termistory – odporová teplotní čidla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Plastové%20krabičky">- Plastové krabičky</text:a></text:p>
          </table:table-cell>
        </table:table-row>
        <table:table-row table:style-name="ro6">
          <table:table-cell table:number-columns-repeated="4"/>
          <table:table-cell table:style-name="ce5" office:value-type="string">
            <text:p><text:a xlink:href="#Krystaly%20filtry%20rezonátory%20zádrže">- Krystaly, filtry, zádrž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Elektrochemie">- Elektrochemie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Transformátory">- Transformátor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Konektory pro mobily">- Konektory pro mobily</text:a></text:p>
          </table:table-cell>
        </table:table-row>
        <table:table-row table:style-name="ro6">
          <table:table-cell table:number-columns-repeated="4"/>
          <table:table-cell office:value-type="string">
            <text:p><text:a xlink:href="#CD PE a AR v pdf">- CD PE a AR v PDF</text:a></text:p>
          </table:table-cell>
        </table:table-row>
        <table:table-row table:style-name="ro7" table:number-rows-repeated="65514">
          <table:table-cell table:number-columns-repeated="5"/>
        </table:table-row>
        <table:table-row table:style-name="ro7">
          <table:table-cell table:number-columns-repeated="5"/>
        </table:table-row>
      </table:table>
      <table:database-ranges>
        <table:database-range table:target-range-address="'Integrované obvody   stabilizátory'.A266:'Integrované obvody   stabilizátory'.C4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, 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9">09.10.2006</text:date>, <text:time>10:2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avel Kejval</meta:initial-creator>
    <meta:creation-date>2004-09-22T16:13:00</meta:creation-date>
    <dc:creator>Miloslav Voves</dc:creator>
    <dc:date>2006-10-09T10:25:45</dc:date>
    <dc:language>cs-CZ</dc:language>
    <meta:editing-cycles>820</meta:editing-cycles>
    <meta:editing-duration>P8DT20H30M22S</meta:editing-duration>
    <meta:user-defined meta:name="Info 1"/>
    <meta:user-defined meta:name="Info 2"/>
    <meta:user-defined meta:name="Info 3"/>
    <meta:user-defined meta:name="Info 4"/>
    <meta:document-statistic meta:table-count="19" meta:cell-count="9139"/>
  </office:meta>
</office:document-meta>
</file>